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F" svg:font-family=""/>
    <style:font-face style:name="Mangal1" svg:font-family="Mangal"/>
    <style:font-face style:name="OpenSymbol" svg:font-family="OpenSymbol"/>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32cm" fo:margin-left="-0.129cm" fo:margin-top="0cm" fo:margin-bottom="0cm" table:align="left" style:writing-mode="lr-tb"/>
    </style:style>
    <style:style style:name="Таблица1.A" style:family="table-column">
      <style:table-column-properties style:column-width="8.378cm"/>
    </style:style>
    <style:style style:name="Таблица1.B" style:family="table-column">
      <style:table-column-properties style:column-width="10.253cm"/>
    </style:style>
    <style:style style:name="Таблица1.1" style:family="table-row">
      <style:table-row-properties style:keep-together="true" fo:keep-together="auto"/>
    </style:style>
    <style:style style:name="Таблица1.A1" style:family="table-cell">
      <style:table-cell-properties fo:background-color="#ffffff" fo:padding-left="0.018cm" fo:padding-right="0.018cm" fo:padding-top="0cm" fo:padding-bottom="0cm" fo:border="none">
        <style:background-image/>
      </style:table-cell-properties>
    </style:style>
    <style:style style:name="Таблица1.B1" style:family="table-cell">
      <style:table-cell-properties fo:padding-left="0.018cm" fo:padding-right="0.018cm" fo:padding-top="0cm" fo:padding-bottom="0cm" fo:border="none"/>
    </style:style>
    <style:style style:name="Таблица3" style:family="table">
      <style:table-properties style:width="18.632cm" fo:margin-left="-0.129cm" fo:margin-top="0cm" fo:margin-bottom="0cm" table:align="left" style:writing-mode="lr-tb"/>
    </style:style>
    <style:style style:name="Таблица3.A" style:family="table-column">
      <style:table-column-properties style:column-width="8.378cm"/>
    </style:style>
    <style:style style:name="Таблица3.B" style:family="table-column">
      <style:table-column-properties style:column-width="10.253cm"/>
    </style:style>
    <style:style style:name="Таблица3.1" style:family="table-row">
      <style:table-row-properties style:keep-together="true" fo:keep-together="auto"/>
    </style:style>
    <style:style style:name="Таблица3.A1" style:family="table-cell">
      <style:table-cell-properties fo:background-color="#ffffff" fo:padding-left="0.018cm" fo:padding-right="0.018cm" fo:padding-top="0cm" fo:padding-bottom="0cm" fo:border="none">
        <style:background-image/>
      </style:table-cell-properties>
    </style:style>
    <style:style style:name="Таблица3.B1" style:family="table-cell">
      <style:table-cell-properties fo:padding-left="0.018cm" fo:padding-right="0.018cm" fo:padding-top="0cm" fo:padding-bottom="0cm" fo:border="none"/>
    </style:style>
    <style:style style:name="Таблица5" style:family="table">
      <style:table-properties style:width="17cm" table:align="margins"/>
    </style:style>
    <style:style style:name="Таблица5.A" style:family="table-column">
      <style:table-column-properties style:column-width="5.667cm" style:rel-column-width="21845*"/>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2" style:family="table">
      <style:table-properties style:width="18.632cm" fo:margin-left="-0.129cm" fo:margin-top="0cm" fo:margin-bottom="0cm" table:align="left" style:writing-mode="lr-tb"/>
    </style:style>
    <style:style style:name="Таблица2.A" style:family="table-column">
      <style:table-column-properties style:column-width="8.378cm"/>
    </style:style>
    <style:style style:name="Таблица2.B" style:family="table-column">
      <style:table-column-properties style:column-width="10.253cm"/>
    </style:style>
    <style:style style:name="Таблица2.1" style:family="table-row">
      <style:table-row-properties style:keep-together="true" fo:keep-together="auto"/>
    </style:style>
    <style:style style:name="Таблица2.A1" style:family="table-cell">
      <style:table-cell-properties fo:background-color="#ffffff" fo:padding-left="0.018cm" fo:padding-right="0.018cm" fo:padding-top="0cm" fo:padding-bottom="0cm" fo:border="none">
        <style:background-image/>
      </style:table-cell-properties>
    </style:style>
    <style:style style:name="Таблица2.B1" style:family="table-cell">
      <style:table-cell-properties fo:padding-left="0.018cm" fo:padding-right="0.018cm" fo:padding-top="0cm" fo:padding-bottom="0cm" fo:border="none"/>
    </style:style>
    <style:style style:name="Таблица4" style:family="table">
      <style:table-properties style:width="18.616cm" fo:margin-left="-0.113cm" fo:margin-right="-1.503cm" fo:margin-top="0cm" fo:margin-bottom="0cm" table:align="margins" style:writing-mode="lr-tb"/>
    </style:style>
    <style:style style:name="Таблица4.A" style:family="table-column">
      <style:table-column-properties style:column-width="8.352cm" style:rel-column-width="29401*"/>
    </style:style>
    <style:style style:name="Таблица4.B" style:family="table-column">
      <style:table-column-properties style:column-width="10.264cm" style:rel-column-width="36134*"/>
    </style:style>
    <style:style style:name="Таблица4.1" style:family="table-row">
      <style:table-row-properties style:keep-together="true" fo:keep-together="auto"/>
    </style:style>
    <style:style style:name="Таблица4.A1" style:family="table-cell">
      <style:table-cell-properties fo:background-color="#ffffff" fo:padding-left="0.018cm" fo:padding-right="0.018cm" fo:padding-top="0cm" fo:padding-bottom="0cm" fo:border="none">
        <style:background-image/>
      </style:table-cell-properties>
    </style:style>
    <style:style style:name="Таблица4.B1" style:family="table-cell">
      <style:table-cell-properties fo:padding-left="0.018cm" fo:padding-right="0.018cm" fo:padding-top="0cm" fo:padding-bottom="0cm" fo:border="none"/>
    </style:style>
    <style:style style:name="P1" style:family="paragraph" style:parent-style-name="Standard">
      <style:paragraph-properties>
        <style:tab-stops>
          <style:tab-stop style:position="18.503cm" style:type="right"/>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fo:text-align="end" style:justify-single-word="false"/>
      <style:text-properties fo:font-size="10pt" fo:language="ru" fo:country="RU" style:font-size-asian="10pt" style:font-name-complex="Times New Roman1" style:font-size-complex="10pt"/>
    </style:style>
    <style:style style:name="P4" style:family="paragraph" style:parent-style-name="Standard">
      <style:text-properties style:font-name="Times New Roman" fo:font-size="10pt" style:font-name-asian="Times New Roman1" style:font-size-asian="10pt" style:language-asian="ru" style:country-asian="RU" style:font-name-complex="Times New Roman1" style:font-size-complex="10pt"/>
    </style:style>
    <style:style style:name="P5" style:family="paragraph" style:parent-style-name="Standard">
      <style:paragraph-properties fo:margin-top="0cm" fo:margin-bottom="0cm" fo:text-align="end" style:justify-single-word="false"/>
      <style:text-properties style:font-name="Times New Roman" fo:font-size="10pt" style:font-size-asian="10pt" style:font-name-complex="Times New Roman1" style:font-size-complex="10pt"/>
    </style:style>
    <style:style style:name="P6" style:family="paragraph" style:parent-style-name="Standard">
      <style:paragraph-properties fo:margin-top="0cm" fo:margin-bottom="0cm" fo:line-height="100%" fo:text-align="center" style:justify-single-word="false" fo:orphans="0" fo:widows="0"/>
      <style:text-properties style:font-name="Times New Roman" fo:font-size="10pt" fo:font-weight="bold" style:font-size-asian="10pt" style:font-weight-asian="bold" style:font-name-complex="Times New Roman1" style:font-size-complex="10pt"/>
    </style:style>
    <style:style style:name="P7" style:family="paragraph" style:parent-style-name="Standard">
      <style:paragraph-properties fo:margin-top="0cm" fo:margin-bottom="0cm" fo:line-height="100%"/>
      <style:text-properties fo:color="#000000" style:font-name="Times New Roman" fo:font-size="10pt" style:letter-kerning="true" style:font-name-asian="Arial Unicode MS" style:font-size-asian="10pt" style:font-name-complex="Times New Roman1" style:font-size-complex="10pt" style:language-complex="en" style:country-complex="US"/>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color="#00000a" fo:font-size="10pt" fo:language="ru" fo:country="RU" style:font-size-asian="10pt" style:font-size-complex="10pt"/>
    </style:style>
    <style:style style:name="P10" style:family="paragraph" style:parent-style-name="Text_20_body">
      <style:paragraph-properties fo:margin-top="0cm" fo:margin-bottom="0cm"/>
      <style:text-properties fo:color="#00000a" fo:font-size="10pt" style:font-size-asian="10pt" style:font-size-complex="10pt"/>
    </style:style>
    <style:style style:name="P11"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0pt" style:font-size-asian="10pt" style:font-name-complex="Times New Roman1" style:font-size-complex="10pt"/>
    </style:style>
    <style:style style:name="P12"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0pt" fo:font-weight="bold" style:font-size-asian="10pt" style:font-weight-asian="bold" style:font-name-complex="Times New Roman1" style:font-size-complex="10pt"/>
    </style:style>
    <style:style style:name="P13"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14" style:family="paragraph" style:parent-style-name="Standard">
      <style:paragraph-properties fo:margin-left="0.25cm" fo:margin-right="0cm" fo:margin-top="0cm" fo:margin-bottom="0cm" fo:line-height="100%" fo:text-indent="0cm" style:auto-text-indent="false" fo:background-color="#ffffff">
        <style:background-image/>
      </style:paragraph-properties>
      <style:text-properties fo:color="#000000" style:font-name="Times New Roman" fo:font-size="10pt" style:font-name-asian="Times New Roman1" style:font-size-asian="10pt" style:language-asian="ru" style:country-asian="RU" style:font-name-complex="Times New Roman1" style:font-size-complex="10pt"/>
    </style:style>
    <style:style style:name="P15" style:family="paragraph" style:parent-style-name="Standard">
      <style:paragraph-properties fo:margin-left="0.25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0pt" style:font-name-asian="Times New Roman1" style:font-size-asian="10pt" style:language-asian="ru" style:country-asian="RU" style:font-name-complex="Times New Roman1" style:font-size-complex="10pt"/>
    </style:style>
    <style:style style:name="P16" style:family="paragraph" style:parent-style-name="Standard">
      <style:paragraph-properties fo:margin-left="0.25cm" fo:margin-right="0cm" fo:margin-top="0cm" fo:margin-bottom="0cm" style:line-height-at-least="0.397cm" fo:text-indent="0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17" style:family="paragraph" style:parent-style-name="Standard">
      <style:paragraph-properties fo:margin-left="0.25cm" fo:margin-right="0cm" fo:margin-top="0cm" fo:margin-bottom="0cm" style:line-height-at-least="0.397cm" fo:text-align="end" style:justify-single-word="false" fo:text-indent="0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18" style:family="paragraph" style:parent-style-name="Standard">
      <style:paragraph-properties fo:margin-left="0.25cm" fo:margin-right="0cm" fo:margin-top="0cm" fo:margin-bottom="0cm" style:line-height-at-least="0.397cm" fo:text-align="center" style:justify-single-word="false" fo:text-indent="0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19" style:family="paragraph" style:parent-style-name="Standard">
      <style:paragraph-properties fo:margin-left="0.25cm" fo:margin-right="0cm" fo:margin-top="0cm" fo:margin-bottom="0cm" style:line-height-at-least="0.397cm" fo:text-align="justify" style:justify-single-word="false" fo:text-indent="0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20" style:family="paragraph" style:parent-style-name="Standard">
      <style:paragraph-properties fo:margin-left="0.25cm" fo:margin-right="0cm" fo:margin-top="0cm" fo:margin-bottom="0cm" fo:line-height="100%" fo:text-align="end" style:justify-single-word="false" fo:text-indent="0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21" style:family="paragraph" style:parent-style-name="Standard">
      <style:paragraph-properties fo:margin-left="0.25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22" style:family="paragraph" style:parent-style-name="Standard">
      <style:paragraph-properties fo:margin-left="0.25cm" fo:margin-right="0cm" fo:margin-top="0cm" fo:margin-bottom="0cm" fo:line-height="100%" fo:text-align="start" style:justify-single-word="false" fo:text-indent="0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23" style:family="paragraph" style:parent-style-name="Standard">
      <style:paragraph-properties fo:margin-left="0.25cm" fo:margin-right="0cm" fo:margin-top="0cm" fo:margin-bottom="0cm" style:line-height-at-least="0.476cm" fo:text-align="justify" style:justify-single-word="false" fo:text-indent="0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font-weight-complex="bold"/>
    </style:style>
    <style:style style:name="P24" style:family="paragraph" style:parent-style-name="Standard">
      <style:paragraph-properties fo:margin-left="0.25cm" fo:margin-right="0cm" fo:margin-top="0cm" fo:margin-bottom="0cm" style:line-height-at-least="0.397cm" fo:text-align="justify" style:justify-single-word="false" fo:text-indent="0cm" style:auto-text-indent="false" fo:background-color="#ffffff">
        <style:background-image/>
      </style:paragraph-properties>
      <style:text-properties style:font-name="Times New Roman" fo:font-size="10pt" style:font-size-asian="10pt" style:font-name-complex="Times New Roman1" style:font-size-complex="10pt" style:font-weight-complex="bold"/>
    </style:style>
    <style:style style:name="P25" style:family="paragraph" style:parent-style-name="Standard">
      <style:paragraph-properties fo:margin-left="0.25cm" fo:margin-right="0cm" fo:margin-top="0cm" fo:margin-bottom="0cm" style:line-height-at-least="0.397cm" fo:text-align="justify" style:justify-single-word="false" fo:text-indent="0cm" style:auto-text-indent="false" fo:background-color="#ffffff">
        <style:background-image/>
      </style:paragraph-properties>
      <style:text-properties style:font-name="Times New Roman" fo:font-size="10pt" style:font-size-asian="10pt" style:font-name-complex="Times New Roman1" style:font-size-complex="10pt"/>
    </style:style>
    <style:style style:name="P26" style:family="paragraph" style:parent-style-name="Standard">
      <style:paragraph-properties fo:margin-left="0.25cm" fo:margin-right="0cm" fo:margin-top="0cm" fo:margin-bottom="0cm" style:line-height-at-least="0.397cm" fo:text-align="justify" style:justify-single-word="false" fo:text-indent="0cm" style:auto-text-indent="false" fo:background-color="#ffffff">
        <style:background-image/>
      </style:paragraph-properties>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7" style:family="paragraph" style:parent-style-name="Standard">
      <style:paragraph-properties fo:margin-left="0.25cm" fo:margin-right="0cm" fo:margin-top="0cm" fo:margin-bottom="0cm" style:line-height-at-least="0.476cm" fo:text-align="justify" style:justify-single-word="false" fo:text-indent="0cm" style:auto-text-indent="false" fo:background-color="#ffffff">
        <style:background-image/>
      </style:paragraph-properties>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8" style:family="paragraph" style:parent-style-name="Standard">
      <style:paragraph-properties fo:margin-left="0.25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0pt" fo:font-weight="bold" style:font-size-asian="10pt" style:font-weight-asian="bold" style:font-name-complex="Times New Roman1" style:font-size-complex="10pt"/>
    </style:style>
    <style:style style:name="P29" style:family="paragraph" style:parent-style-name="Standard">
      <style:paragraph-properties fo:margin-left="0.25cm" fo:margin-right="0cm" fo:margin-top="0cm" fo:margin-bottom="0cm" style:line-height-at-least="0.397cm" fo:text-indent="0cm" style:auto-text-indent="false" fo:background-color="#ffffff">
        <style:background-image/>
      </style:paragraph-properties>
      <style:text-properties fo:color="#666666" style:font-name="Times New Roman" fo:font-size="10pt" style:font-name-asian="Times New Roman1" style:font-size-asian="10pt" style:language-asian="ru" style:country-asian="RU" style:font-name-complex="Times New Roman1" style:font-size-complex="10pt"/>
    </style:style>
    <style:style style:name="P30" style:family="paragraph" style:parent-style-name="Standard">
      <style:paragraph-properties fo:margin-left="0.25cm" fo:margin-right="0cm" fo:margin-top="0cm" fo:margin-bottom="0cm" style:line-height-at-least="0.397cm" fo:text-align="end" style:justify-single-word="false" fo:text-indent="0cm" style:auto-text-indent="false" fo:background-color="#ffffff">
        <style:background-image/>
      </style:paragraph-properties>
      <style:text-properties fo:color="#363636" style:font-name="Times New Roman" fo:font-size="10pt" style:font-name-asian="Times New Roman1" style:font-size-asian="10pt" style:language-asian="ru" style:country-asian="RU" style:font-name-complex="Times New Roman1" style:font-size-complex="10pt"/>
    </style:style>
    <style:style style:name="P31" style:family="paragraph" style:parent-style-name="Standard">
      <style:paragraph-properties fo:margin-left="0.25cm" fo:margin-right="0cm" fo:margin-top="0cm" fo:margin-bottom="0cm" style:line-height-at-least="0.397cm" fo:text-align="end" style:justify-single-word="false" fo:text-indent="0cm" style:auto-text-indent="false" fo:break-before="pag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32" style:family="paragraph" style:parent-style-name="Standard">
      <style:paragraph-properties fo:margin-left="0.25cm" fo:margin-right="0cm" fo:margin-top="0cm" fo:margin-bottom="0cm" fo:line-height="100%" fo:text-align="end" style:justify-single-word="false" fo:text-indent="0cm" style:auto-text-indent="false" fo:break-before="pag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33" style:family="paragraph" style:parent-style-name="Standard">
      <style:paragraph-properties fo:margin-left="0cm" fo:margin-right="-0.018cm" fo:margin-top="0cm" fo:margin-bottom="0cm" fo:text-align="start" style:justify-single-word="false" fo:text-indent="0cm" style:auto-text-indent="false"/>
      <style:text-properties fo:color="#00000a" fo:font-size="10pt" fo:language="ru" fo:country="RU" style:font-size-asian="10pt" style:font-size-complex="10pt"/>
    </style:style>
    <style:style style:name="P34" style:family="paragraph" style:parent-style-name="Text_20_body">
      <style:paragraph-properties fo:margin-left="0cm" fo:margin-right="-0.018cm" fo:margin-top="0cm" fo:margin-bottom="0cm" fo:text-indent="0cm" style:auto-text-indent="false"/>
      <style:text-properties fo:color="#00000a" fo:font-size="10pt" fo:language="ru" fo:country="RU" style:font-size-asian="10pt" style:font-size-complex="10pt"/>
    </style:style>
    <style:style style:name="P35" style:family="paragraph" style:parent-style-name="Standard">
      <style:paragraph-properties fo:margin-left="0.25cm" fo:margin-right="0cm" fo:margin-top="0cm" fo:margin-bottom="0cm" style:line-height-at-least="0.397cm" fo:text-align="justify" style:justify-single-word="false" fo:text-indent="1.251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36" style:family="paragraph" style:parent-style-name="Standard">
      <style:paragraph-properties fo:margin-left="0.25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37" style:family="paragraph" style:parent-style-name="Standard">
      <style:paragraph-properties fo:margin-left="0.25cm" fo:margin-right="0cm" fo:margin-top="0cm" fo:margin-bottom="0cm" fo:line-height="100%" fo:text-align="justify" style:justify-single-word="false" fo:text-indent="1.251cm" style:auto-text-indent="false" fo:background-color="#ffffff">
        <style:background-image/>
      </style:paragraph-properties>
    </style:style>
    <style:style style:name="P38" style:family="paragraph" style:parent-style-name="Standard">
      <style:paragraph-properties fo:margin-left="0.25cm" fo:margin-right="0.432cm" fo:margin-top="0.423cm" fo:margin-bottom="0.423cm" style:line-height-at-least="0.353cm" fo:text-indent="0cm" style:auto-text-indent="false" fo:background-color="#ffffff">
        <style:background-image/>
      </style:paragraph-properties>
    </style:style>
    <style:style style:name="P39" style:family="paragraph" style:parent-style-name="Standard">
      <style:paragraph-properties fo:margin-left="0.25cm" fo:margin-right="0.43cm" fo:margin-top="0cm" fo:margin-bottom="0cm" fo:line-height="100%" fo:text-indent="0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40" style:family="paragraph" style:parent-style-name="Standard">
      <style:paragraph-properties fo:margin-left="0.25cm" fo:margin-right="-0.191cm" fo:margin-top="0cm" fo:margin-bottom="0cm" fo:line-height="100%" fo:text-indent="0cm" style:auto-text-indent="false" fo:background-color="#ffffff">
        <style:tab-stops>
          <style:tab-stop style:position="4.001cm"/>
        </style:tab-stops>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41" style:family="paragraph" style:parent-style-name="Standard">
      <style:paragraph-properties fo:margin-left="0.25cm" fo:margin-right="-0.191cm" fo:margin-top="0cm" fo:margin-bottom="0cm" fo:line-height="100%" fo:text-align="start" style:justify-single-word="false" fo:text-indent="0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42" style:family="paragraph" style:parent-style-name="Standard">
      <style:paragraph-properties fo:margin-left="0cm" fo:margin-right="0cm" fo:margin-top="0cm" fo:margin-bottom="0cm" style:line-height-at-least="0.397cm" fo:text-align="justify" style:justify-single-word="false" fo:text-indent="1.501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font-style-complex="italic"/>
    </style:style>
    <style:style style:name="P43" style:family="paragraph" style:parent-style-name="Standard">
      <style:paragraph-properties fo:margin-left="0cm" fo:margin-right="0cm" fo:margin-top="0cm" fo:margin-bottom="0cm" style:line-height-at-least="0.397cm" fo:text-align="justify" style:justify-single-word="false" fo:text-indent="1.501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44" style:family="paragraph" style:parent-style-name="Standard">
      <style:paragraph-properties fo:margin-left="0cm" fo:margin-right="0cm" fo:margin-top="0cm" fo:margin-bottom="0cm" style:line-height-at-least="0.397cm" fo:text-align="justify" style:justify-single-word="false" fo:text-indent="1.501cm" style:auto-text-indent="false" fo:background-color="#ffffff">
        <style:background-image/>
      </style:paragraph-properties>
    </style:style>
    <style:style style:name="P45" style:family="paragraph" style:parent-style-name="Standard">
      <style:paragraph-properties fo:margin-left="0cm" fo:margin-right="1cm" fo:margin-top="0cm" fo:margin-bottom="0cm" style:line-height-at-least="0.397cm" fo:text-align="center" style:justify-single-word="false" fo:text-indent="0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46" style:family="paragraph" style:parent-style-name="Table_20_Contents_20__28_user_29_">
      <style:paragraph-properties fo:margin-left="0.009cm" fo:margin-right="-0.018cm" fo:text-align="center" style:justify-single-word="false" fo:text-indent="0.423cm" style:auto-text-indent="false"/>
      <style:text-properties fo:font-weight="bold" style:font-weight-asian="bold" style:font-weight-complex="bold"/>
    </style:style>
    <style:style style:name="P47" style:family="paragraph" style:parent-style-name="Table_20_Contents_20__28_user_29_">
      <style:paragraph-properties fo:margin-left="0.009cm" fo:margin-right="-0.018cm" fo:text-align="center" style:justify-single-word="false" fo:text-indent="0.423cm" style:auto-text-indent="false"/>
      <style:text-properties fo:font-size="11pt" fo:font-weight="bold" style:font-size-asian="11pt" style:font-weight-asian="bold" style:font-size-complex="11pt" style:font-weight-complex="bold"/>
    </style:style>
    <style:style style:name="P48" style:family="paragraph" style:parent-style-name="Table_20_Contents_20__28_user_29_">
      <style:paragraph-properties fo:margin-left="0.009cm" fo:margin-right="-0.018cm" fo:text-align="center" style:justify-single-word="false" fo:text-indent="0cm" style:auto-text-indent="false"/>
      <style:text-properties fo:font-weight="bold" style:font-weight-asian="bold" style:font-weight-complex="bold"/>
    </style:style>
    <style:style style:name="P49" style:family="paragraph" style:parent-style-name="Standard_20__28_user_29_">
      <style:paragraph-properties fo:margin-left="0.062cm" fo:margin-right="-0.018cm" fo:text-align="justify" style:justify-single-word="false" fo:text-indent="0cm" style:auto-text-indent="false">
        <style:tab-stops>
          <style:tab-stop style:position="11.322cm"/>
        </style:tab-stops>
      </style:paragraph-properties>
    </style:style>
    <style:style style:name="P50" style:family="paragraph" style:parent-style-name="Standard_20__28_user_29_">
      <style:paragraph-properties fo:margin-left="0.062cm" fo:margin-right="-0.018cm" fo:margin-top="0cm" fo:margin-bottom="0cm" style:line-height-at-least="0.025cm" fo:text-align="justify" style:justify-single-word="false" fo:text-indent="0cm" style:auto-text-indent="false">
        <style:tab-stops>
          <style:tab-stop style:position="11.322cm"/>
        </style:tab-stops>
      </style:paragraph-properties>
      <style:text-properties fo:color="#00000a" fo:font-size="10pt" fo:language="ru" fo:country="RU" style:font-size-asian="10pt" style:font-size-complex="10pt"/>
    </style:style>
    <style:style style:name="P51" style:family="paragraph" style:parent-style-name="Standard_20__28_user_29_">
      <style:paragraph-properties fo:margin-left="0.062cm" fo:margin-right="-0.018cm" fo:margin-top="0cm" fo:margin-bottom="0cm" fo:text-align="justify" style:justify-single-word="false" fo:text-indent="0cm" style:auto-text-indent="false">
        <style:tab-stops>
          <style:tab-stop style:position="11.322cm"/>
        </style:tab-stops>
      </style:paragraph-properties>
      <style:text-properties fo:color="#00000a" fo:font-size="11pt" fo:language="ru" fo:country="RU" style:font-size-asian="11pt" style:font-size-complex="11pt"/>
    </style:style>
    <style:style style:name="P52" style:family="paragraph" style:parent-style-name="Standard_20__28_user_29_">
      <style:paragraph-properties fo:margin-left="0.009cm" fo:margin-right="-0.018cm" fo:text-align="center" style:justify-single-word="false" fo:text-indent="0.476cm" style:auto-text-indent="false">
        <style:tab-stops>
          <style:tab-stop style:position="11.269cm"/>
        </style:tab-stops>
      </style:paragraph-properties>
      <style:text-properties fo:font-weight="bold" style:font-weight-asian="bold" style:font-weight-complex="bold"/>
    </style:style>
    <style:style style:name="P53" style:family="paragraph" style:parent-style-name="Standard_20__28_user_29_">
      <style:paragraph-properties fo:margin-left="0.009cm" fo:margin-right="-0.018cm" fo:text-align="center" style:justify-single-word="false" fo:text-indent="0.476cm" style:auto-text-indent="false">
        <style:tab-stops>
          <style:tab-stop style:position="11.269cm"/>
        </style:tab-stops>
      </style:paragraph-properties>
      <style:text-properties fo:font-size="11pt" fo:font-weight="bold" style:font-size-asian="11pt" style:font-weight-asian="bold" style:font-size-complex="11pt" style:font-weight-complex="bold"/>
    </style:style>
    <style:style style:name="P54" style:family="paragraph" style:parent-style-name="Standard_20__28_user_29_">
      <style:paragraph-properties fo:margin-left="0.483cm" fo:margin-right="-0.018cm" fo:text-align="center" style:justify-single-word="false" fo:text-indent="0cm" style:auto-text-indent="false">
        <style:tab-stops>
          <style:tab-stop style:position="11.269cm"/>
        </style:tab-stops>
      </style:paragraph-properties>
    </style:style>
    <style:style style:name="P55" style:family="paragraph" style:parent-style-name="Standard_20__28_user_29_">
      <style:paragraph-properties fo:margin-left="0.483cm" fo:margin-right="-0.018cm" fo:text-indent="0cm" style:auto-text-indent="false">
        <style:tab-stops>
          <style:tab-stop style:position="11.269cm"/>
        </style:tab-stops>
      </style:paragraph-properties>
    </style:style>
    <style:style style:name="P56" style:family="paragraph" style:parent-style-name="Standard_20__28_user_29_">
      <style:paragraph-properties fo:margin-left="0.483cm" fo:margin-right="-0.018cm" fo:text-align="justify" style:justify-single-word="false" fo:text-indent="0cm" style:auto-text-indent="false">
        <style:tab-stops>
          <style:tab-stop style:position="11.269cm"/>
        </style:tab-stops>
      </style:paragraph-properties>
    </style:style>
    <style:style style:name="P57" style:family="paragraph" style:parent-style-name="Standard_20__28_user_29_">
      <style:paragraph-properties fo:margin-left="0.483cm" fo:margin-right="-0.018cm" fo:text-align="center" style:justify-single-word="false" fo:text-indent="0cm" style:auto-text-indent="false">
        <style:tab-stops>
          <style:tab-stop style:position="11.269cm"/>
        </style:tab-stops>
      </style:paragraph-properties>
      <style:text-properties fo:font-size="11pt" style:font-size-asian="11pt" style:font-size-complex="11pt"/>
    </style:style>
    <style:style style:name="P58" style:family="paragraph" style:parent-style-name="Standard_20__28_user_29_">
      <style:paragraph-properties fo:margin-left="0.483cm" fo:margin-right="-0.018cm" fo:text-indent="0cm" style:auto-text-indent="false">
        <style:tab-stops>
          <style:tab-stop style:position="11.269cm"/>
        </style:tab-stops>
      </style:paragraph-properties>
      <style:text-properties fo:font-size="11pt" style:font-size-asian="11pt" style:font-size-complex="11pt"/>
    </style:style>
    <style:style style:name="P59" style:family="paragraph" style:parent-style-name="Standard_20__28_user_29_">
      <style:paragraph-properties fo:margin-left="0.483cm" fo:margin-right="-0.018cm" fo:text-align="justify" style:justify-single-word="false" fo:text-indent="0cm" style:auto-text-indent="false">
        <style:tab-stops>
          <style:tab-stop style:position="11.269cm"/>
        </style:tab-stops>
      </style:paragraph-properties>
      <style:text-properties fo:font-size="11pt" style:font-size-asian="11pt" style:font-size-complex="11pt"/>
    </style:style>
    <style:style style:name="P60" style:family="paragraph" style:parent-style-name="ConsPlusNonformat">
      <style:paragraph-properties fo:margin-left="0cm" fo:margin-right="0cm" fo:text-align="justify" style:justify-single-word="false" fo:text-indent="1cm" style:auto-text-indent="false"/>
    </style:style>
    <style:style style:name="P61" style:family="paragraph" style:parent-style-name="ConsPlusNonformat">
      <style:paragraph-properties fo:margin-left="0cm" fo:margin-right="0cm" fo:text-align="justify" style:justify-single-word="false" fo:text-indent="1cm" style:auto-text-indent="false"/>
      <style:text-properties style:font-name="Times New Roman" style:font-name-complex="Times New Roman1"/>
    </style:style>
    <style:style style:name="P62" style:family="paragraph" style:parent-style-name="Table_20_Contents">
      <style:paragraph-properties fo:text-align="center" style:justify-single-word="false"/>
      <style:text-properties style:font-name="Times New Roman" fo:font-size="10pt" style:font-name-asian="Times New Roman1" style:font-size-asian="10pt" style:font-name-complex="Times New Roman1" style:font-size-complex="10pt"/>
    </style:style>
    <style:style style:name="P63" style:family="paragraph" style:parent-style-name="Table_20_Contents">
      <style:paragraph-properties fo:text-align="start" style:justify-single-word="false"/>
      <style:text-properties style:font-name="Times New Roman" fo:font-size="10pt" style:font-name-asian="Times New Roman1" style:font-size-asian="10pt" style:font-name-complex="Times New Roman1" style:font-size-complex="10pt"/>
    </style:style>
    <style:style style:name="P64" style:family="paragraph" style:parent-style-name="Table_20_Contents">
      <style:paragraph-properties fo:text-align="center" style:justify-single-word="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65" style:family="paragraph" style:parent-style-name="Standard" style:master-page-name="Standard">
      <style:paragraph-properties fo:margin-top="0cm" fo:margin-bottom="0cm" fo:line-height="100%" fo:orphans="0" fo:widows="0">
        <style:tab-stops>
          <style:tab-stop style:position="7.502cm"/>
          <style:tab-stop style:position="16.002cm"/>
        </style:tab-stops>
      </style:paragraph-properties>
    </style:style>
    <style:style style:name="P66" style:family="paragraph" style:parent-style-name="Standard" style:list-style-name="L1">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0pt" style:font-size-asian="10pt" style:font-name-complex="Times New Roman1" style:font-size-complex="10pt"/>
    </style:style>
    <style:style style:name="P67" style:family="paragraph" style:parent-style-name="Standard" style:list-style-name="L2">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0pt" style:font-size-asian="10pt" style:font-name-complex="Times New Roman1" style:font-size-complex="10pt"/>
    </style:style>
    <style:style style:name="P68" style:family="paragraph" style:parent-style-name="Standard" style:list-style-name="L3">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0pt" style:font-size-asian="10pt" style:font-name-complex="Times New Roman1" style:font-size-complex="10pt"/>
    </style:style>
    <style:style style:name="P69" style:family="paragraph" style:parent-style-name="Standard" style:list-style-name="L2">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0pt" fo:font-weight="bold" style:font-size-asian="10pt" style:font-weight-asian="bold" style:font-name-complex="Times New Roman1" style:font-size-complex="10pt"/>
    </style:style>
    <style:style style:name="P70" style:family="paragraph" style:parent-style-name="Standard" style:list-style-name="L4">
      <style:paragraph-properties fo:margin-left="0cm" fo:margin-right="0cm" fo:margin-top="0cm" fo:margin-bottom="0cm" style:line-height-at-least="0.397cm" fo:text-align="justify" style:justify-single-word="false" fo:text-indent="1.501cm" style:auto-text-indent="false" fo:background-color="#ffffff">
        <style:background-image/>
      </style:paragraph-properties>
    </style:style>
    <style:style style:name="T1" style:family="text">
      <style:text-properties style:font-name="Times New Roman" fo:font-size="10pt" fo:font-weight="bold" style:font-size-asian="10pt" style:font-weight-asian="bold" style:font-name-complex="Times New Roman1" style:font-size-complex="10pt"/>
    </style:style>
    <style:style style:name="T2" style:family="text">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fo:language="ru" fo:country="RU" style:font-size-asian="10pt" style:font-name-complex="Times New Roman1" style:font-size-complex="10pt"/>
    </style:style>
    <style:style style:name="T5" style:family="text">
      <style:text-properties style:font-name="Times New Roman" fo:font-size="10pt" fo:language="ru" fo:country="RU" style:font-name-asian="Times New Roman1" style:font-size-asian="10pt" style:language-asian="ru" style:country-asian="RU" style:font-name-complex="Times New Roman1" style:font-size-complex="10pt"/>
    </style:style>
    <style:style style:name="T6" style:family="text">
      <style:text-properties style:font-name="Times New Roman" fo:font-size="10pt" style:font-name-asian="Times New Roman1" style:font-size-asian="10pt" style:language-asian="ru" style:country-asian="RU" style:font-name-complex="Times New Roman1" style:font-size-complex="10pt"/>
    </style:style>
    <style:style style:name="T7" style:family="text">
      <style:text-properties style:font-name="Times New Roman" fo:font-weight="bold" style:font-weight-asian="bold" style:font-name-complex="Times New Roman1"/>
    </style:style>
    <style:style style:name="T8" style:family="text">
      <style:text-properties style:font-name="Times New Roman" fo:font-weight="bold" style:font-weight-asian="bold" style:font-name-complex="Times New Roman1" style:font-weight-complex="bold"/>
    </style:style>
    <style:style style:name="T9" style:family="text">
      <style:text-properties style:font-name="Times New Roman" style:font-name-complex="Times New Roman1"/>
    </style:style>
    <style:style style:name="T10" style:family="text">
      <style:text-properties style:font-name="Times New Roman" style:font-name-complex="Times New Roman1" style:font-weight-complex="bold"/>
    </style:style>
    <style:style style:name="T11" style:family="text">
      <style:text-properties style:font-name="Times New Roman" style:language-asian="en" style:country-asian="US" style:font-name-complex="Times New Roman1"/>
    </style:style>
    <style:style style:name="T12" style:family="text">
      <style:text-properties fo:color="#00000a" fo:font-size="10pt" fo:language="ru" fo:country="RU" fo:font-weight="bold" style:font-name-asian="Times New Roman1" style:font-size-asian="10pt" style:font-weight-asian="bold" style:font-name-complex="Times New Roman1" style:font-size-complex="10pt" style:language-complex="ar" style:country-complex="SA" style:font-weight-complex="bold"/>
    </style:style>
    <style:style style:name="T13" style:family="text">
      <style:text-properties fo:color="#00000a" fo:font-size="10pt" fo:language="ru" fo:country="RU" style:text-underline-style="none" fo:font-weight="bold" style:font-name-asian="Times New Roman1" style:font-size-asian="10pt" style:font-weight-asian="bold" style:font-name-complex="Times New Roman1" style:font-size-complex="10pt" style:language-complex="ar" style:country-complex="SA" style:font-weight-complex="bold"/>
    </style:style>
    <style:style style:name="T14" style:family="text">
      <style:text-properties fo:color="#00000a" fo:font-size="10pt" fo:language="ru" fo:country="RU" style:font-size-asian="10pt" style:font-size-complex="10pt"/>
    </style:style>
    <style:style style:name="T15" style:family="text">
      <style:text-properties fo:color="#00000a" fo:font-size="10pt" style:font-size-asian="10pt" style:font-size-complex="10pt"/>
    </style:style>
    <style:style style:name="T16" style:family="text">
      <style:text-properties fo:color="#000000" style:font-name="Times New Roman" fo:font-size="10pt" style:font-name-asian="Times New Roman1" style:font-size-asian="10pt" style:language-asian="ru" style:country-asian="RU" style:font-name-complex="Times New Roman1" style:font-size-complex="10pt"/>
    </style:style>
    <style:style style:name="T17" style:family="text">
      <style:text-properties fo:color="#0000ff" style:font-name="Times New Roman" style:text-underline-style="solid" style:text-underline-width="auto" style:text-underline-color="font-color" style:font-name-complex="Times New Roman1"/>
    </style:style>
    <text:list-style style:name="L1">
      <text:list-level-style-number text:level="1" text:style-name="Numbering_20_Symbols" style:num-suffix="." style:num-format="1" text:start-value="4"/>
      <text:list-level-style-number text:level="2" text:style-name="Numbering_20_Symbols" style:num-suffix="." style:num-format="1" text:start-value="2"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
      <text:list-level-style-number text:level="1" text:style-name="Numbering_20_Symbols" style:num-suffix="." style:num-format="1" text:start-value="5"/>
      <text:list-level-style-number text:level="2" text:style-name="Numbering_20_Symbols" style:num-suffix="." style:num-format="1" text:start-value="5"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3">
      <text:list-level-style-number text:level="1" text:style-name="Numbering_20_Symbols" style:num-suffix="." style:num-format="1" text:start-value="7"/>
      <text:list-level-style-number text:level="2" text:style-name="Numbering_20_Symbols" style:num-suffix="." style:num-format="1" text:start-value="1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4">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4"><text:span text:style-name="T1"><text:tab/></text:span><text:a xlink:type="simple" xlink:href="consultantplus://offline/ref=86E1B8EE6D25CEDE99892813C77A1149FD69243FD6862455A1F0D0E0B5E3B5787A0D9ED839628FD24Ct2I"><text:span text:style-name="T1">ДОГОВОР</text:span></text:a><text:span text:style-name="T1"> № _____<text:tab/></text:span><text:bookmark text:name="_GoBack"/></text:h>
      <text:h text:style-name="P6" text:outline-level="4">об управлении многоквартирным домом</text:h>
      <text:h text:style-name="P6" text:outline-level="4"/>
      <text:h text:style-name="P1" text:outline-level="4"><text:span text:style-name="T12">ст. Васюринская<text:tab/>«</text:span><text:span text:style-name="T13"> ____» <text:s text:c="2"/>_______________ <text:s text:c="2"/>20___г. </text:span></text:h>
      <text:p text:style-name="P60"><text:span text:style-name="T8">Муниципальное унитарное предприятие « Родник» </text:span><text:span text:style-name="T7"><text:s/></text:span><text:span text:style-name="T8">ИНН 2330016852, лицензия№364 от 22.05.2015г.</text:span><text:span text:style-name="T9"> именуемое в дальнейшем «Управляющая организация», в лице</text:span><text:span text:style-name="T10"> директора ________________________________________________</text:span><text:span text:style-name="T9">, действующего на основании </text:span><text:span text:style-name="T10">устава</text:span><text:span text:style-name="T9">,</text:span><text:span text:style-name="T10"> </text:span><text:span text:style-name="T9">с одной стороны </text:span><text:span text:style-name="T11">и __________________________________________________________________________________________, являющийся собственником жилого помещения №____ </text:span><text:span text:style-name="T9">в многоквартирном доме, расположенном по адресу: ст. Васюринская, ул._________________________________________ д. № ____ (далее – «Многоквартирный дом»), именуемые в дальнейшем Собственник, вместе в дальнейшем именуемые Стороны, руководствуясь </text:span><text:a xlink:type="simple" xlink:href="consultantplus://offline/ref=86E1B8EE6D25CEDE99892813C77A1149FD69243FD6862455A1F0D0E0B5E3B5787A0D9ED839628FD24Ct2I"><text:span text:style-name="T9">ст. 162</text:span></text:a><text:span text:style-name="T9"> Жилищного <text:s/>кодекса Российской Федерации, </text:span><text:a xlink:type="simple" xlink:href="consultantplus://offline/ref=86E1B8EE6D25CEDE99892813C77A1149FD69263DD7892455A1F0D0E0B54Et3I"><text:span text:style-name="T9">Постановлением</text:span></text:a><text:span text:style-name="T9"> Правительства Российской Федерации от <text:s/>13.08.2006 № 491 «Об утверждении Правил содержания общего имущества в <text:s/>многоквартирном доме <text:s text:c="2"/>и <text:s text:c="2"/>правил <text:s/>изменения <text:s text:c="2"/>размера <text:s/>платы за содержание и ремонт жилого помещения в случае оказания услуг <text:s/>и <text:s text:c="2"/>выполнения <text:s text:c="2"/>работ <text:s text:c="2"/>по <text:s/>управлению, содержанию и ремонту общего имущества в многоквартирном доме <text:s/>ненадлежащего качества и (или) с перерывами, превышающими <text:s text:c="4"/>установленную продолжительность», </text:span><text:a xlink:type="simple" xlink:href="consultantplus://offline/ref=86E1B8EE6D25CEDE99892813C77A1149FD6E243DD28F2455A1F0D0E0B54Et3I"><text:span text:style-name="T9">Приказом</text:span></text:a><text:span text:style-name="T9"> Минрегиона России <text:s/>от 27.06.2012 № 252 «Об утверждении примерных условий энергосервисного договора, направленного <text:s text:c="2"/>на сбережение и (или) повышение эффективности потребления коммунальных услуг при использовании общего имущества в многоквартирном доме», <text:s/></text:span><text:a xlink:type="simple" xlink:href="consultantplus://offline/ref=86E1B8EE6D25CEDE99892813C77A1149FD682038D88E2455A1F0D0E0B54Et3I"><text:span text:style-name="T9">Постановлением</text:span></text:a><text:span text:style-name="T9"> Правительства Российской Федерации от <text:s/>23.09.2010 № 731 «Об утверждении стандарта раскрытия информации организациями, осуществляющими <text:s/>деятельность в <text:s/>сфере <text:s/>управления <text:s/>многоквартирными домами», </text:span><text:span text:style-name="T17">Постановлением</text:span><text:span text:style-name="T9"> Правительства Российской Федерации от 15.05.2013г. № 416 "О порядке осуществления деятельности по управлению многоквартирным домом", заключили настоящий Договор о нижеследующем:</text:span></text:p>
      <text:h text:style-name="P6" text:outline-level="4">1. ОБЩИЕ ПОЛОЖЕНИЯ</text:h>
      <text:p text:style-name="P61"><text:bookmark text:name="Par40"/>1.1. Настоящий Договор заключен на основании решения общего собрания Собственников <text:s text:c="3"/>помещений в многоквартирном доме.</text:p>
      <text:h text:style-name="P13" text:outline-level="4"><text:span text:style-name="T3">1.2. Условия настоящего Договора являются одинаковыми для всех Собственников помещений в многоквартирном доме и определены в соответствии с </text:span><text:a xlink:type="simple" xlink:href="#Par40"><text:span text:style-name="T3">п. 1.1</text:span></text:a><text:span text:style-name="T3"> настоящего Договора.</text:span></text:h>
      <text:h text:style-name="P13" text:outline-level="4"><text:span text:style-name="T3">1.3. При выполнении условий настоящего Договора Стороны руководствуются </text:span><text:a xlink:type="simple" xlink:href="consultantplus://offline/ref=86E1B8EE6D25CEDE99892813C77A1149FE65273DDBD97357F0A5DE4Et5I"><text:span text:style-name="T3">Конституцией</text:span></text:a><text:span text:style-name="T3"> Российской Федерации, Гражданским </text:span><text:a xlink:type="simple" xlink:href="consultantplus://offline/ref=86E1B8EE6D25CEDE99892813C77A1149FD69283DD38F2455A1F0D0E0B54Et3I"><text:span text:style-name="T3">кодексом</text:span></text:a><text:span text:style-name="T3"> Российской Федерации, Жилищным </text:span><text:a xlink:type="simple" xlink:href="consultantplus://offline/ref=86E1B8EE6D25CEDE99892813C77A1149FD69243FD6862455A1F0D0E0B54Et3I"><text:span text:style-name="T3">кодексом</text:span></text:a><text:span text:style-name="T3"> Российской Федерации, </text:span><text:a xlink:type="simple" xlink:href="consultantplus://offline/ref=86E1B8EE6D25CEDE99892813C77A1149FD69263DD7892455A1F0D0E0B5E3B5787A0D9ED8396286D84Ct0I"><text:span text:style-name="T3">Правилами</text:span></text:a><text:span text:style-name="T3"> содержания общего имущества в многоквартирном доме, утвержденными Правительством Российской Федерации, иными положениями гражданского и жилищного законодательства Российской Федерации.</text:span></text:h>
      <text:h text:style-name="P6" text:outline-level="4">2. ПРЕДМЕТ ДОГОВОРА</text:h>
      <text:h text:style-name="P11" text:outline-level="4"><text:bookmark text:name="Par51"/>2.1. Цель настоящего Договора - обеспечение благоприятных и безопасных условий проживания граждан, надлежащее содержание общего имущества в Многоквартирном доме, а также предоставление коммунальных и иных услуг Собственнику, а также членам семьи Собственника, нанимателям и членам его семьи, поднанимателям, арендаторам, субарендаторам и иным лицам, пользующимся помещениями на законных основаниях (далее - наниматель, арендатор).</text:h>
      <text:h text:style-name="P13" text:outline-level="4"><text:bookmark text:name="Par52"/><text:span text:style-name="T3">2.2. Управляющая организация по заданию собственников помещений в Многоквартирном доме в течение согласованного настоящим Договором срока за плату обязуется оказывать услуги и выполнять работы по надлежащему содержанию и ремонту общего имущества в Многоквартирном доме, предоставлять коммунальные и иные услуги Собственнику (нанимателю, арендатору) в соответствии с </text:span><text:a xlink:type="simple" xlink:href="#Par78"><text:span text:style-name="T3">пп. 3.1.2</text:span></text:a><text:span text:style-name="T3">, </text:span><text:a xlink:type="simple" xlink:href="#Par81"><text:span text:style-name="T3">3.1.3</text:span></text:a><text:span text:style-name="T3"> настоящего Договора, осуществлять иную направленную на достижение целей управления Многоквартирным домом деятельность. Вопросы капитального ремонта Многоквартирного дома регулируются отдельным договором.</text:span></text:h>
      <text:h text:style-name="P11" text:outline-level="4">2.3. Заключение настоящего Договора не влечет перехода права собственности на помещения в Многоквартирном доме и объекты общего имущества в нем, а также права на распоряжение общим имуществом собственников помещений, за исключением случаев, указанных в данном Договоре.</text:h>
      <text:h text:style-name="P6" text:outline-level="4">3. ПРАВА И ОБЯЗАННОСТИ СТОРОН</text:h>
      <text:h text:style-name="P11" text:outline-level="4">3.1. Управляющая организация обязана:</text:h>
      <text:h text:style-name="P13" text:outline-level="4"><text:span text:style-name="T3">3.1.1. Осуществлять управление общим имуществом в Многоквартирном доме в соответствии с условиями настоящего Договора и действующим законодательством с наибольшей выгодой в интересах собственников помещений в нем в соответствии с целями, указанными в </text:span><text:a xlink:type="simple" xlink:href="#Par51"><text:span text:style-name="T3">пункте 2.1</text:span></text:a><text:span text:style-name="T3"> настоящего Договора, а также в соответствии с требованиями действующих технических регламентов, стандартов, правил и норм, государственных санитарно-эпидемиологических правил и нормативов, гигиенических нормативов, иных правовых актов.</text:span></text:h>
      <text:h text:style-name="P11" text:outline-level="4"><text:bookmark text:name="Par78"/>3.1.2. Оказывать услуги и выполнять работы по содержанию и ремонту общего имущества в Многоквартирном доме с ежемесячным оформлением актов приемки выполненных работ, подписанным уполномоченным представителем , собственников многоквартирного дома .</text:h>
      <text:h text:style-name="P11" text:outline-level="4">В случае оказания данных услуг и выполнения указанных работ с ненадлежащим качеством Управляющая организация обязана устранить все выявленные недостатки за свой счет.</text:h>
      <text:h text:style-name="P11" text:outline-level="4">3.1.3. Требовать от Собственника в случае установления им платы нанимателю (арендатору) меньше, чем размер платы, установленной настоящим Договором, доплаты Собственником оставшейся части в согласованном порядке.</text:h>
      <text:h text:style-name="P11" text:outline-level="4">3.1.4. Требовать внесения платы от Собственника в случае непоступления платы от нанимателя и/или арендатора настоящего Договора в установленные законодательством и настоящим Договором сроки с учетом применения положений настоящего Договора и законодательства РФ.</text:h>
      <text:h text:style-name="P11" text:outline-level="4">3.1.5. Обеспечить круглосуточное аварийно-диспетчерское обслуживание Многоквартирного дома и уведомить Собственника (нанимателя, арендатора) о номерах телефонов аварийных и диспетчерских служб, устранять аварии, а также выполнять заявки Собственника (нанимателя, арендатора) в сроки, установленные законодательством и настоящим Договором.</text:h>
      <text:h text:style-name="P11" text:outline-level="4">3.1.6. Хранить и актуализировать документацию (базы данных), полученную от управлявшей ранее организации/заказчика-застройщика, вносить в техническую документацию изменения, отражающие состояние дома, в соответствии с результатами проводимых осмотров. По требованию Собственника знакомить его с содержанием указанных документов.</text:h>
      <text:h text:style-name="P11" text:outline-level="4">3.1.7. Организовать и вести прием Собственников (нанимателей, арендаторов) по вопросам, касающимся данного Договора, в следующем порядке:</text:h>
      <text:h text:style-name="P11" text:outline-level="4">- в случае поступления жалоб и претензий, связанных с неисполнением или ненадлежащим исполнением условий настоящего Договора, Управляющая организация в течение 20 рабочих дней обязана рассмотреть жалобу или претензию и проинформировать собственника (нанимателя, арендатора) о результатах рассмотрения жалобы или претензии. В отказе в их удовлетворении Управляющая организация обязана указать причины отказа;</text:h>
      <text:h text:style-name="P11" text:outline-level="4">- в случае поступления иных обращений Управляющая организация в течение 30 дней обязана рассмотреть обращение и проинформировать Собственника (нанимателя, арендатора) о результатах рассмотрения обращения;</text:h>
      <text:h text:style-name="P11" text:outline-level="4">- в случае получения заявления о перерасчете размера платы за помещение не позднее 7 рабочих дней с даты получения вышеуказанных обращений направить Собственнику (нанимателю, арендатору) извещение о дате их получения, регистрационном номере и последующем удовлетворении либо об отказе в удовлетворении с указанием причин отказа.</text:h>
      <text:h text:style-name="P11" text:outline-level="4">Размещать на информационных стендах (досках), расположенных в подъездах Многоквартирного дома, а также в офисе Управляющей организации, информацию о месте и графике их приема по указанным вопросам, а также доводить эту информацию до Собственника (нанимателя, арендатора) иными способами.</text:h>
      <text:h text:style-name="P11" text:outline-level="4"><text:bookmark text:name="Par114"/>3.1.8. Представлять Собственникам предложения о необходимости проведения капитального ремонта Многоквартирного дома либо отдельных его сетей и конструктивных элементов. </text:h>
      <text:h text:style-name="P11" text:outline-level="4">3.1.9. Не распространять конфиденциальную информацию, принадлежащую Собственнику (нанимателю, арендатору) (не передавать ее иным лицам, в т.ч. организациям), без его письменного разрешения, за исключением случаев, предусмотренных действующим законодательством.</text:h>
      <text:h text:style-name="P11" text:outline-level="4">3.1.10. Предоставлять или организовать предоставление Собственнику или уполномоченным им лицам по запросам имеющуюся документацию, информацию и сведения, касающиеся управления Многоквартирным домом, содержания и ремонта общего имущества.</text:h>
      <text:h text:style-name="P11" text:outline-level="4">3.1.11. Информировать Собственника (нанимателя, арендатора) о причинах и предполагаемой продолжительности перерывов в предоставлении коммунальных услуг, предоставления коммунальных услуг качеством ниже предусмотренного настоящим Договором в течение одних суток с момента обнаружения таких недостатков путем размещения соответствующей информации на информационных стендах дома, а в случае личного обращения - немедленно.</text:h>
      <text:h text:style-name="P11" text:outline-level="4">3.1.12. В случае невыполнения работ или непредоставления услуг, предусмотренных настоящим Договором, уведомить Собственника (нанимателя, арендатора) о причинах нарушения путем размещения соответствующей информации на информационных досках (стендах) дома. Если невыполненные работы или неоказанные услуги могут быть выполнены (оказаны) позже, предоставить информацию о сроках их выполнения (оказания), а при невыполнении (неоказании) произвести перерасчет платы за текущий месяц.</text:h>
      <text:h text:style-name="P13" text:outline-level="4"><text:span text:style-name="T3">3.1.13. В случае предоставления коммунальных услуг ненадлежащего качества и (или) с перерывами, превышающими установленную продолжительность, произвести перерасчет платы за коммунальные услуги в соответствии с </text:span><text:a xlink:type="simple" xlink:href="#Par231"><text:span text:style-name="T3">положениями</text:span></text:a><text:span text:style-name="T3"> настоящего Договора.</text:span></text:h>
      <text:h text:style-name="P11" text:outline-level="4">3.1.14. В течение действия гарантийных сроков на результаты отдельных работ по текущему ремонту общего имущества за свой счет устранять недостатки и дефекты выполненных работ, выявленные в процессе эксплуатации Собственником (нанимателем, арендатором). </text:h>
      <text:h text:style-name="P13" text:outline-level="4"><text:span text:style-name="T3">3.1.15. Информировать в письменной форме Собственника об изменении размера платы за помещение пропорционально его доле в праве на общее имущество в Многоквартирном доме (в случае применения цен за содержание и ремонт жилого помещения, устанавливаемых органами государственной власти), коммунальные </text:span><text:span text:style-name="T3">услуги не позднее 10 рабочих дней со дня опубликования новых тарифов на коммунальные услуги и размера платы за помещение, установленной в соответствии с </text:span><text:a xlink:type="simple" xlink:href="#Par200"><text:span text:style-name="T3">разделом 4</text:span></text:a><text:span text:style-name="T3"> настоящего Договора, но не позже даты выставления платежных документов.</text:span></text:h>
      <text:h text:style-name="P11" text:outline-level="4">3.1.16. Обеспечить выдачу Собственнику (нанимателю, арендатору) платежных документов не позднее последнего числа оплачиваемого месяца. По требованию Собственника (нанимателя, арендатора) выставлять платежные документы на предоплату за содержание и ремонт общего имущества пропорционально доле занимаемого помещения и коммунальные услуги с последующей корректировкой платежа при необходимости.</text:h>
      <text:h text:style-name="P11" text:outline-level="4">3.1.17. По требованию Собственника и иных лиц, действующих по распоряжению Собственника или несущих с Собственником солидарную ответственность за помещение, выдавать или организовать выдачу в день обращения справки установленного образца, копии из финансового лицевого счета. </text:h>
      <text:h text:style-name="P11" text:outline-level="4">3.1.18. Принимать участие в приемке индивидуальных (квартирных) приборов учета коммунальных услуг в эксплуатацию с составлением соответствующего акта и фиксацией начальных показаний приборов и внести соответствующую информацию в техническую документацию на Многоквартирный дом.</text:h>
      <text:h text:style-name="P11" text:outline-level="4">3.1.19. Не менее чем за 3 дня до начала проведения работ внутри помещения Собственника согласовать с ним (нанимателем, арендатором) время доступа в помещение или направить ему письменное уведомление о проведении работ внутри помещения.</text:h>
      <text:h text:style-name="P11" text:outline-level="4">3.1.20. По требованию Собственника (нанимателей, арендаторов) производить либо организовать проведение сверки платы за жилое помещение и коммунальные услуги и выдачу документов, подтверждающих правильность начисления платы с учетом соответствия их качества обязательным требованиям, установленным законодательством и настоящим Договором, а также с учетом правильности начисления установленных федеральным законом или Договором неустоек (штрафов, пени) в течении 10 рабочих дней.</text:h>
      <text:h text:style-name="P11" text:outline-level="4"><text:bookmark text:name="Par127"/>3.1.21. Предоставлять Собственнику отчет о выполнении Договора за истекший календарный год в течение первого квартала, следующего за истекшим годом действия Договора. В отчете указывается соответствие фактических перечня, количества и качества услуг и работ по содержанию и ремонту общего имущества в Многоквартирном доме перечню и размеру платы, указанным в настоящем Договоре, количество предложений, заявлений и жалоб Собственников (нанимателей, арендаторов) и о принятых мерах по устранению указанных в них недостатков в установленные сроки.</text:h>
      <text:h text:style-name="P11" text:outline-level="4">3.1.22. В течение срока действия настоящего Договора по требованию Собственника размещать на своем сайте либо на информационных стендах (досках), расположенных в подъездах Многоквартирного дома, или в офисе Управляющей организации квартальные отчеты о выполненных работах и услугах согласно Договору.</text:h>
      <text:h text:style-name="P11" text:outline-level="4">3.1.23. На основании заявки Собственника (нанимателя, арендатора) направлять своего сотрудника для составления акта о нарушении условий Договора либо нанесении ущерба общему имуществу в Многоквартирном доме или помещению(ям) Собственника.</text:h>
      <text:h text:style-name="P11" text:outline-level="4">3.1.24. Представлять интересы Собственника (нанимателя, арендатора) в рамках исполнения своих обязательств по настоящему Договору.</text:h>
      <text:h text:style-name="P11" text:outline-level="4"><text:bookmark text:name="Par131"/>3.1.25. Средства, поступившие в результате передачи в пользование общего имущества Собственников либо его части на счет Управляющей организации, после вычета установленных законодательством соответствующих налогов и суммы (процента), причитающейся Управляющей организации в соответствии с решением Собственников, направляются на снижение оплаты услуг и работ по содержанию и ремонту общего имущества, выполняемых по настоящему Договору, либо на иные цели, определенные решением Собственников.</text:h>
      <text:h text:style-name="P11" text:outline-level="4">3.1.26. Передать техническую документацию (базы данных) и иные связанные с управлением домом документы по окончании срока действия Договора или его расторжения вновь выбранной управляющей организации, товариществу собственников жилья либо в случае непосредственного управления Многоквартирным домом собственниками помещений в доме одному из собственников, указанному в решении общего собрания собственников о выборе способа управления Многоквартирным домом, или, если такой собственник не указан, любому собственнику помещения в доме.</text:h>
      <text:h text:style-name="P11" text:outline-level="4">3.1.27. Произвести или организовать проведение выверки расчетов по платежам, внесенным Собственником (нанимателем, арендатором) в счет обязательств по настоящему Договору; составить Акт выверки произведенных Собственником начислений и осуществленных им оплат и по Акту приема-передачи передать названный Акт выверки вновь выбранной управляющей организации либо ТСЖ. Расчеты по Актам выверки производятся в соответствии с отдельным соглашением между Управляющей организацией и вновь выбранной управляющей организацией либо ТСЖ.</text:h>
      <text:h text:style-name="P13" text:outline-level="4"><text:bookmark text:name="Par141"/><text:span text:style-name="T3">3.1.28. Оказывать содействие в порядке, установленном законодательством, уполномоченным организациям в установке и эксплуатации технических средств поселковых систем безопасности, диспетчерского контроля и учета, функционирование которых не связано с жилищными отношениями (</text:span><text:a xlink:type="simple" xlink:href="consultantplus://offline/ref=86E1B8EE6D25CEDE99892813C77A1149FD69243FD6862455A1F0D0E0B5E3B5787A0D9ED8396286D84Ct9I"><text:span text:style-name="T3">ст. 4</text:span></text:a><text:span text:style-name="T3"> Жилищного кодекса Российской Федерации).</text:span></text:h>
      <text:h text:style-name="P11" text:outline-level="4"><text:bookmark text:name="Par151"/>3.1.29. Обеспечить выполнение требований законодательства об энергосбережении и о повышении энергетической эффективности.</text:h>
      <text:h text:style-name="P11" text:outline-level="4">3.1.30. Обеспечить возможность контроля за исполнением обязательств по настоящему Договору.</text:h>
      <text:h text:style-name="P11" text:outline-level="4"><text:bookmark text:name="Par154"/>3.1.31. Осуществлять раскрытие информации о своей деятельности по управлению многоквартирными домами в случаях и порядке, определенном законодательством Российской Федерации и нормативными правовыми актами органов государственной власти.</text:h>
      <text:h text:style-name="P11" text:outline-level="4">3.2. Управляющая организация вправе:</text:h>
      <text:h text:style-name="P11" text:outline-level="4">3.2.1. Самостоятельно определять порядок и способ выполнения своих обязательств по настоящему Договору в соответствии с ЖК РФ, Постановлением Госстроя РФ №170 от 27.09.2003г.</text:h>
      <text:h text:style-name="P11" text:outline-level="4">3.2.2. Требовать от Собственника (нанимателя, арендатора) внесения платы по Договору в полном объеме в соответствии с выставленными платежными документами.</text:h>
      <text:h text:style-name="P13" text:outline-level="4"><text:span text:style-name="T3">3.2.3. В случае несоответствия данных, имеющихся у Управляющей организации, с данными, предоставленными Собственником (нанимателем, арендатором), проводить перерасчет размера платы за коммунальные услуги по фактическому потреблению (расчету) в соответствии с положениями </text:span><text:a xlink:type="simple" xlink:href="#Par213"><text:span text:style-name="T3">п. 4.4</text:span></text:a><text:span text:style-name="T3"> настоящего Договора.</text:span></text:h>
      <text:h text:style-name="P11" text:outline-level="4">3.2.4. В порядке, установленном действующим законодательством, взыскивать с виновных сумму неплатежей и ущерба, нанесенного несвоевременной и (или) неполной оплатой.</text:h>
      <text:h text:style-name="P13" text:outline-level="4"><text:bookmark text:name="Par161"/><text:span text:style-name="T3">3.2.5. Готовить в соответствии с условиями </text:span><text:a xlink:type="simple" xlink:href="#Par203"><text:span text:style-name="T3">п. п. 4.1</text:span></text:a><text:span text:style-name="T3"> - </text:span><text:a xlink:type="simple" xlink:href="#Par207"><text:span text:style-name="T3">4.2</text:span></text:a><text:span text:style-name="T3"> Договора предложения общему собранию собственников помещений по установлению размера платы за содержание и ремонт общего имущества в Многоквартирном доме (с учетом предполагаемого перечня работ и услуг) на предстоящий год.</text:span></text:h>
      <text:h text:style-name="P11" text:outline-level="4">3.2.6. Производить осмотры инженерного оборудования, являющегося общим имуществом в Многоквартирном доме, находящегося как в местах общего пользования, так и в помещениях Собственников, согласовав с последними дату и время таких осмотров.</text:h>
      <text:h text:style-name="P11" text:outline-level="4">3.2.7. Оказывать услуги и выполнять работы по содержанию и ремонту внутриквартирных инженерных сетей и коммуникаций, не относящихся к общему имуществу в Многоквартирном доме, а также иного имущества Собственника по согласованию с ним (нанимателем, арендатором) и за его счет, в соответствии с законодательством. Границы эксплуатационной ответственности сторон в Доме определены в Приложении № 3 к настоящему договору.</text:h>
      <text:h text:style-name="P11" text:outline-level="4">3.2.8. Приостанавливать или ограничивать предоставление коммунальных услуг Собственнику в соответствии с действующим законодательством в случаях и в порядке, предусмотренном действующим законодательством.</text:h>
      <text:h text:style-name="P11" text:outline-level="4">3.3. Собственник обязан:</text:h>
      <text:h text:style-name="P11" text:outline-level="4">3.3.1. Своевременно и полностью вносить плату за помещение и коммунальные услуги с учетом всех пользователей услуг, а также иные платежи, установленные по решениям общего собрания собственников помещений, принятым в соответствии с законодательством. </text:h>
      <text:h text:style-name="P11" text:outline-level="4">3.3.2. При неиспользовании помещения(й) в Многоквартирном доме сообщать Управляющей организации свои контактные телефоны и адреса для связи, а также телефоны и адреса лиц, которые могут обеспечить доступ к помещениям Собственника при его отсутствии в поселении более 3-х суток.</text:h>
      <text:h text:style-name="P11" text:outline-level="4">3.3.3. Соблюдать следующие требования:</text:h>
      <text:h text:style-name="P11" text:outline-level="4">а) не производить перенос инженерных сетей;</text:h>
      <text:h text:style-name="P11" text:outline-level="4">б) не устанавливать, не подключать и не использовать электробытовые приборы и машины мощностью, превышающей технологические возможности внутридомовой электрической сети, дополнительные секции приборов отопления;</text:h>
      <text:h text:style-name="P11" text:outline-level="4">в) не осуществлять монтаж и демонтаж индивидуальных (квартирных) приборов учета ресурсов, т.е. не нарушать установленный в доме порядок распределения потребленных коммунальных ресурсов, приходящихся на помещение Собственника, и их оплаты, без согласования с Управляющей организацией;</text:h>
      <text:h text:style-name="P11" text:outline-level="4">г) не использовать теплоноситель из системы отопления не по прямому назначению (использование сетевой воды из систем и приборов отопления на бытовые нужды);</text:h>
      <text:h text:style-name="P11" text:outline-level="4">д) не допускать выполнение работ или совершение других действий, приводящих к порче помещений или конструкций строения, не производить переустройства или перепланировки помещений без согласования в установленном порядке;</text:h>
      <text:h text:style-name="P11" text:outline-level="4">е) не загромождать подходы к инженерным коммуникациям и запорной арматуре, не загромождать и загрязнять своим имуществом, строительными материалами и (или) отходами эвакуационные пути и помещения общего пользования;</text:h>
      <text:h text:style-name="P11" text:outline-level="4">ж) не допускать производства в помещении работ или совершения других действий, приводящих к порче общего имущества в Многоквартирном доме;</text:h>
      <text:h text:style-name="P13" text:outline-level="4"><text:span text:style-name="T4">з</text:span><text:span text:style-name="T3">) не создавать повышенного шума в жилых помещениях и местах общего пользования с 23.00 до 7.00 (ремонтные работы производить только в период с 8.00 до 20.00);</text:span></text:h>
      <text:h text:style-name="P13" text:outline-level="4"><text:span text:style-name="T4">и</text:span><text:span text:style-name="T3">) информировать Управляющую организацию о проведении работ по ремонту, переустройству и перепланировке помещения, затрагивающих общее имущество в Многоквартирном доме.</text:span></text:h>
      <text:h text:style-name="P11" text:outline-level="4">Порядок пользования объектами общего имущества дома приведен в Приложении № 4 к настоящему договору.</text:h>
      <text:h text:style-name="P11" text:outline-level="4">3.3.4. Предоставлять Управляющей организации в течение 3 дней сведения:</text:h>
      <text:h text:style-name="P11" text:outline-level="4">- о завершении работ по переустройству и перепланировке помещения с предоставлением соответствующих документов, подтверждающих соответствие произведенных работ требованиям законодательства (например, документ технического учета БТИ и т.п.);</text:h>
      <text:h text:style-name="P11" text:outline-level="4">- о заключенных договорах найма (аренды), в которых обязанность внесения платы Управляющей организации за содержание и ремонт общего имущества в Многоквартирном доме, а также за коммунальные услуги возложена Собственником полностью или частично на нанимателя (арендатора), с указанием Ф.И.О. ответственного нанимателя (наименования и реквизитов организации, оформившей право аренды), о смене ответственного нанимателя или арендатора;</text:h>
      <text:h text:style-name="P11" text:outline-level="4">- об изменении количества граждан, проживающих в жилом(ых) помещении(ях), включая временно проживающих, а также о наличии у таких лиц льгот по оплате жилых помещений и коммунальных услуг для расчета размера их оплаты ;</text:h>
      <text:h text:style-name="P11" text:outline-level="4">- об изменении объемов потребления ресурсов в нежилых помещениях с указанием мощности и возможных режимах работы установленных в нежилом(ых) помещении(ях) потребляющих устройств <text:s/>водо-, электро- и теплоснабжения и другие данные, необходимые для определения расчетным путем объемов (количества) потребления соответствующих коммунальных ресурсов и расчета размера их оплаты (собственники нежилых помещений).</text:h>
      <text:h text:style-name="P11" text:outline-level="4">3.3.5. Обеспечивать доступ представителей Управляющей организации в принадлежащее ему помещение для осмотра технического и санитарного состояния внутриквартирных инженерных коммуникаций, санитарно-технического и иного оборудования, находящегося в помещении, для выполнения необходимых ремонтных работ в заранее согласованное с Управляющей организацией время, а работников аварийных служб - в любое время.</text:h>
      <text:h text:style-name="P11" text:outline-level="4">3.3.6. Сообщать Управляющей организации о выявленных неисправностях общего имущества в Многоквартирном доме.</text:h>
      <text:h text:style-name="P11" text:outline-level="4">3.4. Собственник имеет право:</text:h>
      <text:h text:style-name="P11" text:outline-level="4">3.4.1. Осуществлять контроль над выполнением Управляющей организацией ее обязательств по настоящему Договору, в ходе которого участвовать в осмотрах (измерениях, испытаниях, проверках) общего имущества в Многоквартирном доме, присутствовать при выполнении работ и оказании услуг, связанных с выполнением ею обязанностей по настоящему Договору.</text:h>
      <text:h text:style-name="P11" text:outline-level="4">3.4.2. Требовать изменения размера платы за помещение в случае невыполнения полностью или частично услуг и/или работ по управлению, содержанию и ремонту общего имущества в Многоквартирном доме либо выполнения с ненадлежащим качеством.</text:h>
      <text:h text:style-name="P13" text:outline-level="4"><text:span text:style-name="T3">3.4.3. Требовать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 в порядке, установленном </text:span><text:a xlink:type="simple" xlink:href="consultantplus://offline/ref=86E1B8EE6D25CEDE99892813C77A1149FD6E243DD68C2455A1F0D0E0B5E3B5787A0D9ED8396286D84Ct1I"><text:span text:style-name="T3">Правилами</text:span></text:a><text:span text:style-name="T3"> предоставления коммунальных услуг гражданам, утвержденными Правительством Российской Федерации.</text:span></text:h>
      <text:h text:style-name="P11" text:outline-level="4">3.4.4. Требовать от Управляющей организации возмещения убытков, причиненных вследствие невыполнения либо недобросовестного выполнения Управляющей организацией своих обязанностей по настоящему Договору.</text:h>
      <text:h text:style-name="P11" text:outline-level="4">3.4.5. Поручать вносить платежи по настоящему Договору нанимателю/арендатору данного помещения в случае сдачи его внаем, в аренду.</text:h>
      <text:h text:style-name="P6" text:outline-level="4"><text:bookmark text:name="Par200"/>4. ЦЕНА ДОГОВОРА</text:h>
      <text:h text:style-name="P13" text:outline-level="4"><text:bookmark text:name="Par203"/><text:span text:style-name="T3">4.1. Цена Договора и размер платы за помещение устанавливаются в соответствии с долей в праве собственности на общее имущество в Многоквартирном доме, пропорциональной принадлежащему Собственнику жилому/нежилому помещению согласно </text:span><text:a xlink:type="simple" xlink:href="consultantplus://offline/ref=86E1B8EE6D25CEDE99892813C77A1149FD69283DD38F2455A1F0D0E0B5E3B5787A0D9ED8396385DA4Ct8I"><text:span text:style-name="T3">ст. ст. 249</text:span></text:a><text:span text:style-name="T3">, </text:span><text:a xlink:type="simple" xlink:href="consultantplus://offline/ref=86E1B8EE6D25CEDE99892813C77A1149FD69283DD38F2455A1F0D0E0B5E3B5787A0D9ED8396382DC4Ct9I"><text:span text:style-name="T3">289</text:span></text:a><text:span text:style-name="T3"> Гражданского кодекса Российской Федерации и </text:span><text:a xlink:type="simple" xlink:href="consultantplus://offline/ref=86E1B8EE6D25CEDE99892813C77A1149FD69243FD6862455A1F0D0E0B5E3B5787A0D9ED8396284DD4Ct5I"><text:span text:style-name="T3">ст. ст. 37</text:span></text:a><text:span text:style-name="T3">, </text:span><text:a xlink:type="simple" xlink:href="consultantplus://offline/ref=86E1B8EE6D25CEDE99892813C77A1149FD69243FD6862455A1F0D0E0B5E3B5787A0D9ED8396284D24Ct5I"><text:span text:style-name="T3">39</text:span></text:a><text:span text:style-name="T3"> Жилищного кодекса Российской Федерации.</text:span></text:h>
      <text:h text:style-name="P11" text:outline-level="4">Размер платы для Собственника устанавливается на общем собрании собственников помещений на срок не менее чем один год с учетом предложений Управляющей организации за 1 кв. метр в месяц.</text:h>
      <text:list text:style-name="L1">
        <text:list-item>
          <text:list>
            <text:list-item>
              <text:h text:style-name="P66" text:outline-level="4">Цена Договора определяется общей стоимостью услуг и работ по содержанию и ремонту общего имущества в год, определенной решением общего собрания собственников помещений в Многоквартирном доме, в размере ______ руб. (_____________________________________________________________________) в месяц за один кв. м помещения. </text:h>
            </text:list-item>
          </text:list>
        </text:list-item>
      </text:list>
      <text:h text:style-name="P11" text:outline-level="4">4.3. Ежемесячная плата Собственника за содержание и ремонт общего имущества в доме определяется как произведение общей площади его помещений на размер платы за 1 кв. метр такой площади в месяц.</text:h>
      <text:h text:style-name="P13" text:outline-level="4"><text:span text:style-name="T3">Размер платы может быть уменьшен для внесения Собственником (нанимателем, арендатором) в соответствии с </text:span><text:a xlink:type="simple" xlink:href="consultantplus://offline/ref=86E1B8EE6D25CEDE99892813C77A1149FD69263DD7892455A1F0D0E0B5E3B5787A0D9ED8396286D84Ct0I"><text:span text:style-name="T3">Правилами</text:span></text:a><text:span text:style-name="T3"> содержания общего имущества в многоквартирном доме, утвержденными Правительством Российской Федерации, в порядке, установленном органами государственной власти.</text:span></text:h>
      <text:h text:style-name="P13" text:outline-level="4"><text:bookmark text:name="Par213"/><text:span text:style-name="T3">4.4. Размер платы за коммунальные услуги, потребляемые в помещениях, оснащенных индивидуальными приборами учета, а также при оборудовании Многоквартирного дома общедомовыми приборами учета рассчитывается в соответствии с объемами фактического потребления коммунальных услуг, определяемыми в </text:span><text:span text:style-name="T3">соответствии с </text:span><text:a xlink:type="simple" xlink:href="consultantplus://offline/ref=86E1B8EE6D25CEDE99892813C77A1149FD6E243DD68C2455A1F0D0E0B5E3B5787A0D9ED8396286D84Ct1I"><text:span text:style-name="T3">Правилами</text:span></text:a><text:span text:style-name="T3"> предоставления коммунальных услуг гражданам, утвержденными Правительством Российской Федерации, а при отсутствии индивидуальных и (или) общедомовых приборов учета - исходя из </text:span><text:span text:style-name="T3">нормативов потребления коммунальных услуг, утверждаемых органом государственной власти в порядке, установленном Правительством Российской Федерации.</text:span></text:h>
      <text:h text:style-name="P11" text:outline-level="4">Размер платы за коммунальные услуги рассчитывается с учетом коммунальных ресурсов, потребленных организациями, расположенными вне Многоквартирного дома, но подключенными к его инженерным сетям.</text:h>
      <text:h text:style-name="P11" text:outline-level="4"><text:bookmark text:name="Par215"/>4.5. Размер платы за коммунальные услуги рассчитывается по тарифам, установленным органами государственной власти в порядке, установленном федеральным законом.</text:h>
      <text:h text:style-name="P11" text:outline-level="4"><text:bookmark text:name="Par216"/>4.6. Плата за содержание и ремонт общего имущества в Многоквартирном доме соразмерно доле занимаемого помещения и коммунальные услуги вносится ежемесячно до 10 числа месяца, следующего за истекшим месяцем.</text:h>
      <text:h text:style-name="P11" text:outline-level="4"><text:bookmark text:name="Par217"/>4.7. Плата за содержание и ремонт общего имущества в Многоквартирном доме и коммунальные услуги вносится в установленные настоящим Договором сроки на основании платежных документов, предоставляемых Управляющей организацией. В случае предоставления платежных документов позднее 5-го числа месяца, следующего за отчетным, плата за помещение может быть внесена с отсрочкой на срок задержки получения платежного документа.</text:h>
      <text:h text:style-name="P11" text:outline-level="4">4.8. В выставляемом платежном документе указываются: расчетный (лицевой, транзитный) счет, на который вносится плата, площадь помещения, количество проживающих (зарегистрированных) граждан, объем (количество) потребленных коммунальных ресурсов, установленные тарифы на коммунальные услуги, размер платы за содержание и ремонт жилого помещения (общего имущества в Многоквартирном доме), объемы и стоимость иных услуг с учетом исполнения условий данного Договора, сумма перерасчета, задолженности Собственника по оплате жилых помещений и коммунальных услуг за предыдущие периоды.</text:h>
      <text:h text:style-name="P11" text:outline-level="4">4.9. Сумма начисленных пеней не может включаться в общую сумму платы за помещение и указывается в отдельном платежном документе. В случае выставления платежного документа позднее даты, указанной в Договоре, дата, с которой начисляются пени, сдвигается на срок задержки выставления платежного документа.</text:h>
      <text:h text:style-name="P11" text:outline-level="4">4.10. Неиспользование помещений Собственником не является основанием невнесения платы за помещение и за отопление.</text:h>
      <text:h text:style-name="P11" text:outline-level="4">4.11. При временном отсутствии проживающих в жилых помещениях граждан внесение платы за холодное водоснабжение, горячее водоснабжение, <text:s/>электроснабжение и водоотведение при отсутствии в жилом помещении индивидуальных приборов учета по соответствующим видам коммунальных услуг осуществляется с учетом перерасчета платежей за период временного отсутствия граждан в порядке, утвержденном Правительством Российской Федерации.</text:h>
      <text:h text:style-name="P13" text:outline-level="4"><text:bookmark text:name="Par226"/><text:span text:style-name="T3">4.12. В случае оказания услуг и выполнения работ по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т.е. невыполнения полностью или частично услуг и/или работ в многоквартирном доме, стоимость этих работ уменьшается пропорционально количеству полных календарных дней нарушения от стоимости соответствующей услуги или работы в составе ежемесячной платы по содержанию и ремонту общего имущества в Многоквартирном доме в соответствии с </text:span><text:a xlink:type="simple" xlink:href="consultantplus://offline/ref=86E1B8EE6D25CEDE99892813C77A1149FD69263DD7892455A1F0D0E0B5E3B5787A0D9ED8396286D84Ct0I"><text:span text:style-name="T3">Правилами</text:span></text:a><text:span text:style-name="T3"> содержания общего имущества в многоквартирном доме, утвержденными Правительством Российской Федерации № 491 от 13.08.2006г</text:span></text:h>
      <text:h text:style-name="P11" text:outline-level="4">В случае невыполнения работ (неоказания услуг) или выявления недостатков, не связанных с регулярно производимыми работами в соответствии с установленными периодами производства работ (услуг), стоимость таких работ и услуг может быть изменена путем проведения перерасчета по итогам года при уведомлении Собственника (нанимателя, арендатора).</text:h>
      <text:h text:style-name="P11" text:outline-level="4">4.13. Собственник (наниматель, арендатор) вправе обратиться в Управляющую организацию в письменной форме или сделать это устно при обнаружении нарушений условий Договора по содержанию и ремонту общего имущества и требовать с Управляющей организации в течение 3 рабочих дней с даты обращения извещения о регистрационном номере обращения и последующем удовлетворении либо об отказе в его удовлетворении с указанием причин.</text:h>
      <text:h text:style-name="P11" text:outline-level="4">4.14. Собственник не вправе требовать изменения размера платы, если оказание услуг и выполнение работ ненадлежащего качества и (или) с перерывами, превышающими установленную продолжительность, связано с устранением угрозы жизни и здоровью граждан, предупреждением ущерба их имуществу или вследствие действия обстоятельств непреодолимой силы.</text:h>
      <text:h text:style-name="P11" text:outline-level="4"><text:bookmark text:name="Par231"/>4.15. При предоставлении коммунальных услуг ненадлежащего качества и (или) с перерывами, превышающими установленную продолжительность, размер платы за коммунальные услуги изменяется в порядке, установленном законодательством Российской Федерации.</text:h>
      <text:h text:style-name="P11" text:outline-level="4">4.16. В случае изменения в установленном порядке тарифов на коммунальные услуги Управляющая организация применяет новые тарифы со дня вступления в силу соответствующего нормативного правового акта органов государственной власти.</text:h>
      <text:h text:style-name="P11" text:outline-level="4">4.17. Собственник (наниматель, арендатор) вправе осуществить предоплату за текущий месяц и более длительные периоды, потребовав от Управляющей организации платежные документы, с последующим перерасчетом. В случае расчетов, производимых по прибору учета (общедомовому, индивидуальному, квартирному), или отсутствия Собственника (нанимателя, арендатора) осуществляется перерасчет суммы, подлежащей оплате за предоплаченный период.</text:h>
      <text:h text:style-name="P11" text:outline-level="4">4.18. Услуги Управляющей организации, не предусмотренные настоящим Договором, выполняются за отдельную плату по отдельно заключенным договорам.<text:bookmark text:name="Par236"/></text:h>
      <text:h text:style-name="P6" text:outline-level="4">5. ОТВЕТСТВЕННОСТЬ СТОРОН</text:h>
      <text:h text:style-name="P11" text:outline-level="4">5.1. За неисполнение или ненадлежащее исполнение настоящего Договора стороны несут ответственность в соответствии с действующим законодательством Российской Федерации и настоящим Договором.</text:h>
      <text:h text:style-name="P11" text:outline-level="4">5.2.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а также при предоставлении коммунальных услуг ненадлежащего качества и (или) с перерывами, превышающими установленную продолжительность, Управляющая организация обязана уплатить Собственнику (нанимателю, арендатору) неустойку в размере одной трехсотой ставки рефинансирования Центрального банка Российской Федерации, действующей на момент оплаты, от стоимости непредоставленных (невыполненных) или некачественно предоставленных (выполненных) услуг (работ) за каждый день нарушения, перечислив ее на счет, указанный Собственником, или по желанию Собственника произвести зачет в счет будущих платежей с корректировкой предоставляемого платежного документа, если сумма штрафной санкции не будет превышать месячного платежа.</text:h>
      <text:h text:style-name="P13" text:outline-level="4"><text:span text:style-name="T3">5.3. В случае несвоевременного и (или) неполного внесения платы за помещение и коммунальные услуги, в том числе и при выявлении фактов, указанных в </text:span><text:a xlink:type="simple" xlink:href="#Par242"><text:span text:style-name="T3">п. 5.4</text:span></text:a><text:span text:style-name="T3"> настоящего Договора, Собственник обязан уплатить Управляющей организации пени в размере одной трехсотой ставки рефинансирования Центрального банка Российской Федерации, действующей на момент оплаты,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text:span></text:h>
      <text:h text:style-name="P11" text:outline-level="4"><text:bookmark text:name="Par242"/>5.4. При выявлении Управляющей организацией факта проживания в жилом помещении Собственника лиц, не зарегистрированных в установленном порядке, и невнесения за них платы за коммунальные услуги Управляющая организация вправе обратиться в суд с иском о взыскании с Собственника реального ущерба.</text:h>
      <text:list text:style-name="L2">
        <text:list-item>
          <text:list>
            <text:list-item>
              <text:h text:style-name="P67" text:outline-level="4">Управляющая организация несет ответственность за ущерб, причиненный имуществу в Многоквартирном доме, возникший в результате ее действий или бездействия, в порядке, установленном законодательством.</text:h>
              <text:h text:style-name="P69" text:outline-level="4" text:is-list-header="true"><text:s text:c="39"/>6. КОНТРОЛЬ ЗА ВЫПОЛНЕНИЕМ УПРАВЛЯЮЩЕЙ ОРГАНИЗАЦИЕЙ</text:h>
            </text:list-item>
          </text:list>
        </text:list-item>
      </text:list>
      <text:h text:style-name="P6" text:outline-level="4">ЕЕ ОБЯЗАТЕЛЬСТВ ПО ДОГОВОРУ И ПОРЯДОК РЕГИСТРАЦИИ</text:h>
      <text:h text:style-name="P6" text:outline-level="4">ФАКТА НАРУШЕНИЯ УСЛОВИЙ НАСТОЯЩЕГО ДОГОВОРА</text:h>
      <text:h text:style-name="P11" text:outline-level="4">6.1. Контроль над деятельностью Управляющей организации в части исполнения настоящего Договора осуществляется Собственником и уполномоченными им лицами в соответствии с их полномочиями путем:</text:h>
      <text:h text:style-name="P11" text:outline-level="4">- получения от Управляющей организации, информации о перечнях, объемах, качестве и периодичности оказанных услуг и (или) выполненных работ;</text:h>
      <text:h text:style-name="P11" text:outline-level="4">- проверки объемов, качества и периодичности оказания услуг и выполнения работ (в том числе путем проведения соответствующей экспертизы);</text:h>
      <text:h text:style-name="P11" text:outline-level="4">- подачи в письменном виде жалоб, претензий и прочих обращений для устранения выявленных дефектов с проверкой полноты и своевременности их устранения;</text:h>
      <text:h text:style-name="P11" text:outline-level="4">- составления актов о нарушении условий договора в соответствии с условиями настоящего Договора;</text:h>
      <text:h text:style-name="P11" text:outline-level="4">- инициирования созыва внеочередного общего собрания собственников для принятия решений по фактам выявленных нарушений и/или нереагированию Управляющей организации на обращения Собственника (нанимателя, арендатора) с уведомлением о проведении такого собрания (указанием даты, времени и места) Управляющей организации;</text:h>
      <text:h text:style-name="P11" text:outline-level="4">- обращения в органы, осуществляющие государственный контроль за использованием и сохранностью жилищного фонда, его соответствия установленным требованиям (АТИ, Госпожнадзор, СЭС и другие) для административного воздействия, обращения в другие инстанции согласно действующему законодательству;</text:h>
      <text:h text:style-name="P11" text:outline-level="4">- проведения комиссионного обследования выполнения Управляющей организацией работ и услуг по Договору. Решения общего собрания собственников помещений о проведении такого обследования являются для Управляющей организации обязательными. По результатам комиссионного обследования составляется соответствующий Акт, экземпляр которого должен быть предоставлен инициаторам проведения общего собрания собственников;</text:h>
      <text:h text:style-name="P11" text:outline-level="4"><text:bookmark text:name="Par259"/>6.2. Акт о нарушении условий Договора по требованию любой из Сторон Договора составляется в случаях:</text:h>
      <text:h text:style-name="P11" text:outline-level="4">- выполнения услуг и работ по содержанию и ремонту общего имущества в Многоквартирном доме и (или) предоставления коммунальных услуг ненадлежащего качества и (или) с перерывами, превышающими установленную продолжительность, а также причинения вреда жизни, здоровью и имуществу Собственника (нанимателя, арендатора) и (или) проживающих в жилом помещении граждан, общему имуществу в Многоквартирном доме;</text:h>
      <text:h text:style-name="P11" text:outline-level="4">- неправомерных действий Собственника (нанимателя, арендатора).</text:h>
      <text:h text:style-name="P13" text:outline-level="4"><text:span text:style-name="T3">Указанный Акт является основанием для применения к Сторонам мер ответственности, предусмотренных </text:span><text:a xlink:type="simple" xlink:href="#Par236"><text:span text:style-name="T3">разделом 5</text:span></text:a><text:span text:style-name="T3"> настоящего Договора.</text:span></text:h>
      <text:h text:style-name="P11" text:outline-level="4">Подготовка бланков Акта осуществляется Управляющей организацией. При отсутствии бланков Акт составляется в произвольной форме. В случае необходимости в дополнение к Акту Сторонами составляется дефектная ведомость.</text:h>
      <text:h text:style-name="P11" text:outline-level="4">6.3. Акт составляется комиссией, которая должна состоять не менее чем из трех человек, включая представителей Управляющей организации, Собственника (нанимателя, арендатора), а также при необходимости подрядной организации, свидетелей (соседей) и других лиц. Если в течение одного часа в дневное время или двух часов в ночное время (с 22.00 до 6.00 по местному времени) с момента сообщения о нарушении представитель Управляющей организации не прибыл для проверки факта нарушения или если признаки нарушения могут исчезнуть или быть ликвидированы, составление Акта производится без его присутствия. В этом случае Акт подписывается остальными членами комиссии.</text:h>
      <text:h text:style-name="P11" text:outline-level="4">6.4. Акт должен содержать: дату и время его составления; дату, время и характер нарушения, его причины и последствия (факты причинения вреда жизни, здоровью и имуществу Собственника (нанимателя, арендатора), описание (при наличии возможности их фотографирование или видеосъемка) повреждений имущества); все разногласия, особые мнения и возражения, возникшие при составлении Акта; подписи членов комиссии и Собственника (нанимателя, арендатора).</text:h>
      <text:h text:style-name="P11" text:outline-level="4"><text:bookmark text:name="Par266"/>6.5. Акт составляется в присутствии Собственника (нанимателя, арендатора), права которого нарушены. При отсутствии Собственника (нанимателя, арендатора) Акт проверки составляется комиссией без его участия с приглашением в состав комиссии независимых лиц (например, соседей), о чем в Акте делается соответствующая отметка. Акт составляется комиссией не менее чем в двух экземплярах, один из которых под роспись вручается Собственнику (нанимателю, арендатору), а второй - Управляющей организации.</text:h>
      <text:h text:style-name="P6" text:outline-level="4">7. ПОРЯДОК ИЗМЕНЕНИЯ И РАСТОРЖЕНИЯ ДОГОВОРА</text:h>
      <text:h text:style-name="P11" text:outline-level="4">7.1. Настоящий Договор может быть расторгнут в одностороннем порядке:</text:h>
      <text:h text:style-name="P11" text:outline-level="4">а) по инициативе Управляющей организации, о чем Собственники должны быть предупреждены не позже чем за два месяца до прекращения настоящего Договора в случае, если:</text:h>
      <text:h text:style-name="P11" text:outline-level="4">- Многоквартирный дом окажется в состоянии, непригодном для использования по назначению в силу обстоятельств, за которые Управляющая организация не отвечает;</text:h>
      <text:h text:style-name="P11" text:outline-level="4">- собственники приняли иные условия Договора об управлении Многоквартирным домом при рассмотрении вопроса о его пролонгации, которые оказались неприемлемыми для Управляющей организации;</text:h>
      <text:h text:style-name="P11" text:outline-level="4">б) по инициативе Собственников в случае:</text:h>
      <text:h text:style-name="P11" text:outline-level="4">- принятия общим собранием собственников помещений решения о выборе иного способа управления или иной управляющей организации, о чем Управляющая организация должна быть предупреждена не позже чем за два месяца до срока окончания действия настоящего Договора путем предоставления ей копии протокола решения общего собрания;</text:h>
      <text:h text:style-name="P11" text:outline-level="4">7.2. Расторжение Договора по соглашению Сторон:</text:h>
      <text:h text:style-name="P11" text:outline-level="4">7.2.1. В связи с окончанием срока действия Договора и уведомлением одной из Сторон другой Стороны о нежелании его продлевать.</text:h>
      <text:h text:style-name="P13" text:outline-level="4"><text:span text:style-name="T3">7.2.2. Вследствие наступления обстоятельств непреодолимой силы в соответствии с </text:span><text:a xlink:type="simple" xlink:href="#Par295"><text:span text:style-name="T3">п. 8.3</text:span></text:a><text:span text:style-name="T3"> настоящего Договора.</text:span></text:h>
      <text:h text:style-name="P11" text:outline-level="4">7.3. В случае расторжения Договора в одностороннем порядке по инициативе Управляющей организации по основаниям, указанным в настоящем Договоре, Управляющая организация одновременно с уведомлением Собственника, нанимателя (арендатора) должна уведомить органы исполнительной власти о расторжении Договора о предоставлении бюджетных субсидий на содержание и ремонт общего имущества в Многоквартирном доме.</text:h>
      <text:h text:style-name="P11" text:outline-level="4">7.4. Договор считается исполненным после выполнения Сторонами взаимных обязательств и урегулирования всех расчетов между Управляющей организацией и Собственником.</text:h>
      <text:h text:style-name="P11" text:outline-level="4">7.5. Расторжение Договора не является основанием для прекращения обязательств Собственника (нанимателя, арендатора) по оплате произведенных Управляющей организацией затрат (услуг и работ) во время действия настоящего Договора, а также не является основанием для неисполнения Управляющей организацией оплаченных работ и услуг в рамках настоящего Договора.</text:h>
      <text:h text:style-name="P11" text:outline-level="4">7.6. В случае переплаты Собственником (нанимателем, арендатором) средств за услуги по настоящему Договору на момент его расторжения Управляющая организация обязана уведомить Собственника (арендатора, нанимателя) о сумме переплаты, получить от Собственника (арендатора, нанимателя) распоряжение о выдаче либо о перечислении на указанный ими счет излишне полученных ею средств.</text:h>
      <text:h text:style-name="P11" text:outline-level="4">7.7. Изменение условий настоящего Договора осуществляется в порядке, предусмотренном жилищным и гражданским законодательством.</text:h>
      <text:h text:style-name="P11" text:outline-level="4">7.8. Решение Общего собрания Собственников помещений об образовании товарищества собственников жилья или жилищного кооператива не является основанием для расторжения Договора с Управляющей организацией.</text:h>
      <text:h text:style-name="P11" text:outline-level="4">7.9. Отчуждение помещения новому Собственнику не является основанием для досрочного расторжения настоящего Договора, но является основанием для замены Собственника новой стороной Договора.</text:h>
      <text:h text:style-name="P11" text:outline-level="4">7.10. После расторжения Договора учетная, расчетная, техническая документация, материальные ценности передаются лицу, назначенному Общим собранием Собственников, а в отсутствии такового - любому Собственнику.</text:h>
      <text:list text:style-name="L3">
        <text:list-item>
          <text:list>
            <text:list-item>
              <text:h text:style-name="P68" text:outline-level="4">В установленном законодательством случаях Договор расторгается в судебном порядке.</text:h>
            </text:list-item>
          </text:list>
        </text:list-item>
      </text:list>
      <text:h text:style-name="P6" text:outline-level="4">8. ОРГАНИЗАЦИЯ ОБЩЕГО СОБРАНИЯ</text:h>
      <text:h text:style-name="P11" text:outline-level="4">8.1. Решение об организации Общего собрания Собственников помещений многоквартирного дома принимается Управляющей организацией.</text:h>
      <text:h text:style-name="P11" text:outline-level="4">8.2. Собственники помещений многоквартирного дома предупреждаются о проведении очередного Общего собрания под роспись, либо помещением информации на доске объявлений.</text:h>
      <text:h text:style-name="P11" text:outline-level="4"><text:bookmark text:name="Par295"/>8.3. Внеочередное Общее собрание может проводиться по инициативе Собственника помещения.</text:h>
      <text:h text:style-name="P11" text:outline-level="4">Собственники помещений предупреждаются о проведении внеочередного Общего собрания заказными письмами с уведомлением.</text:h>
      <text:h text:style-name="P11" text:outline-level="4">Расходы на организацию внеочередного Общего собрания несет инициатор его созыва.</text:h>
      <text:h text:style-name="P11" text:outline-level="4"/>
      <text:h text:style-name="P6" text:outline-level="4">9. ОСОБЫЕ УСЛОВИЯ</text:h>
      <text:h text:style-name="P11" text:outline-level="4">9.1. Все споры, возникшие из Договора или в связи с ним, разрешаются Сторонами путем переговоров. В случае если Стороны не могут достичь взаимного соглашения, споры и разногласия разрешаются в судебном порядке по месту нахождения Многоквартирного дома по заявлению одной из Сторон.</text:h>
      <text:h text:style-name="P11" text:outline-level="4">9.2. Управляющая организация, не исполнившая или ненадлежащим образом исполнившая обязательства в соответствии с настоящим Договором, несет ответственность, если не докажет, что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К обстоятельствам непреодолимой силы относятся техногенные и природные катастрофы, не связанные с виновной деятельностью Сторон Договора, военные действия, террористические акты, издание органами власти распорядительных актов, препятствующих исполнению условий Договора, и иные независящие от Сторон обстоятельства. При этом к таким обстоятельствам не относятся, в частности, нарушение обязанностей со стороны контрагентов Стороны Договора, отсутствие на рынке нужных для исполнения товаров, отсутствие у Стороны Договора необходимых денежных средств, банкротство Стороны Договора.</text:h>
      <text:h text:style-name="P11" text:outline-level="4">При наступлении обстоятельств непреодолимой силы Управляющая организация осуществляет указанные в договоре управления многоквартирным домом работы и услуги по содержанию и ремонту общего имущества в Многоквартирном доме, выполнение и оказание которых возможно в сложившихся условиях, и предъявляет Собственникам счета по оплате выполненных работ и оказанных услуг. При этом размер платы за содержание и ремонт жилого помещения, предусмотренный Договором об управлении многоквартирным домом, должен быть изменен пропорционально объему и количеству фактически выполненных работ и оказанных услуг.</text:h>
      <text:h text:style-name="P11" text:outline-level="4">9.3. Если обстоятельства непреодолимой силы действуют в течение более двух месяцев, любая из Сторон вправе отказаться от дальнейшего выполнения обязательств по Договору, причем ни одна из сторон не может требовать от другой возмещения возможных убытков.</text:h>
      <text:h text:style-name="P11" text:outline-level="4">9.4. Сторона, оказавшаяся не в состоянии выполнить свои обязательства по Договору, обязана незамедлительно известить другую Сторону о наступлении или прекращении действия обстоятельств, препятствующих выполнению этих обязательств.</text:h>
      <text:h text:style-name="P6" text:outline-level="4">10. СРОК ДЕЙСТВИЯ ДОГОВОРА</text:h>
      <text:h text:style-name="P11" text:outline-level="4">10.1. Договор заключен на один год и вступает в действие с момента подписания.</text:h>
      <text:h text:style-name="P13" text:outline-level="4"><text:span text:style-name="T3">10.2. Стороны установили, что условия Договора применяются к отношениям, возникшим между ними с даты выбора </text:span><text:span text:style-name="T4">МУП «Родник»</text:span><text:span text:style-name="T3"> в качестве управляющей организации дома.</text:span></text:h>
      <text:h text:style-name="P11" text:outline-level="4">10.3. При отсутствии решения общего собрания Собственников либо уведомления Управляющей организации о прекращении Договора по окончании срока его действия Договор считается продленным на тот же срок и на тех же условиях.</text:h>
      <text:h text:style-name="P11" text:outline-level="4">10.4. Настоящий Договор составлен в двух экземплярах, по одному для каждой из Сторон, каждый из которых имеет одинаковую юридическую силу.</text:h>
      <text:h text:style-name="P13" text:outline-level="4"><text:span text:style-name="T3">10.5.</text:span><text:span text:style-name="T16"> Неотъемлемой частью Договора являются:</text:span></text:h>
      <text:h text:style-name="P15" text:outline-level="4">Приложение № 1 «Состав общего имущества в многоквартирном доме»;</text:h>
      <text:h text:style-name="P14" text:outline-level="4">Приложение № 2 «Перечень коммунальных ресурсов »;</text:h>
      <text:h text:style-name="P14" text:outline-level="4"><text:s/>Приложение № 3 «Границы эксплуатационной ответственности сторон»;</text:h>
      <text:h text:style-name="P15" text:outline-level="4">Приложение №4 «Порядок пользования объектами общего имущества Дома».</text:h>
      <text:h text:style-name="P28" text:outline-level="4"/>
      <text:h text:style-name="P12" text:outline-level="4"/>
      <text:h text:style-name="P6" text:outline-level="4">РЕКВИЗИТЫ И ПОДПИСИ СТОРОН:</text:h>
      <text:h text:style-name="P11" text:outline-level="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6">Управляющая организация</text:p>
            <text:p text:style-name="P46"/>
            <text:h text:style-name="P2" text:outline-level="4">353225,Краснодарский край, Динской район,ст.Васюринская,ул.Матвеевская,56-а</text:h>
            <text:h text:style-name="P2" text:outline-level="4">ИНН/КПП <text:s/>2330016852/233001001 , </text:h>
            <text:h text:style-name="P2" text:outline-level="4"><text:s/>ОГРН 1022303616763 , <text:s/></text:h>
            <text:h text:style-name="P2" text:outline-level="4"><text:s/>ОКОПО 34963690</text:h>
            <text:h text:style-name="P33" text:outline-level="4">р/с 40702810530200100869 <text:s/>, <text:s/>Краснодарское отделение №8619 ПАО Сбербанк России г.Краснодар </text:h>
            <text:h text:style-name="P33" text:outline-level="4">к/с 30101810100000000602, БИК 040349602</text:h>
            <text:p text:style-name="P9"/>
            <text:p text:style-name="P8"><text:span text:style-name="T15"> </text:span><text:span text:style-name="T14">Директор МУП «Родник"</text:span></text:p>
            <text:p text:style-name="P9">_______________________</text:p>
            <text:p text:style-name="P49"/>
          </table:table-cell>
          <table:table-cell table:style-name="Таблица1.B1" office:value-type="string">
            <text:p text:style-name="P52">«Собственник»</text:p>
            <text:p text:style-name="P52"/>
            <text:p text:style-name="P54">Ф.И.О.______________________________________________________________________________________</text:p>
            <text:p text:style-name="P55">адрес регистрации___________________________ ____________________________________________</text:p>
            <text:p text:style-name="P55">адрес фактического проживания______________ ____________________________________________</text:p>
            <text:p text:style-name="P54">паспорт_____________________________________________________________________________________</text:p>
            <text:p text:style-name="P55">______________________________________________</text:p>
            <text:p text:style-name="P55"/>
            <text:p text:style-name="P56">подпись____________ /_______________________/</text:p>
          </table:table-cell>
        </table:table-row>
      </table:table>
      <text:h text:style-name="P3" text:outline-level="4"/>
      <text:h text:style-name="P3" text:outline-level="4"/>
      <text:h text:style-name="P31" text:outline-level="4">Приложение №1</text:h>
      <text:h text:style-name="P17" text:outline-level="4">к договору управления многоквартирным домом</text:h>
      <text:h text:style-name="P17" text:outline-level="4">от «___»_______2015г. </text:h>
      <text:h text:style-name="P16" text:outline-level="4"> </text:h>
      <text:h text:style-name="P18" text:outline-level="4">Состав общего имущества в многоквартирном доме</text:h>
      <text:h text:style-name="P16" text:outline-level="4"> </text:h>
      <text:h text:style-name="P35" text:outline-level="4">Общее имущество в многоквартирном жилом доме - имущество, предназначенное для обслуживания более одного помещения в данном доме, в том числе:</text:h>
      <text:h text:style-name="P35" text:outline-level="4">- фундамент, подвальное (цокольное) помещение вместе с сетями и коммуникациями, вентиляционные окна, отмостка и цоколь;</text:h>
      <text:h text:style-name="P35" text:outline-level="4">- несущие и ограждающие ненесущие конструкции дома, внешние стены, перекрытия и перегородки, отделяющие помещения различных собственников, межпанельные стыки и швы;</text:h>
      <text:h text:style-name="P35" text:outline-level="4">- крыша, включающая кровлю (в том числе над козырьками входов в подъезд), чердак, слуховые окна, стропильную систему и перекрытия;</text:h>
      <text:h text:style-name="P35" text:outline-level="4">- кровельно-фасадный водосток, внешние водосточные трубы и водоотводящие устройства;</text:h>
      <text:h text:style-name="P35" text:outline-level="4">- места общего пользования – подъезды, входные двери, подъездные окна, тамбуры, проходы, межэтажные лестничные площадки, крыльца, пандусы;</text:h>
      <text:h text:style-name="P35" text:outline-level="4">- система вентиляции, вентиляционные каналы и вытяжки, фановая разводка;</text:h>
      <text:h text:style-name="P35" text:outline-level="4">- вводные распределительные устройства теплоснабжения, разводящие и стояковые трубы отопления, горячего и холодного водоснабжения, и система канализации;</text:h>
      <text:h text:style-name="P35" text:outline-level="4">- вводные распределительные устройства, этажные щиты, стояковая электропроводка и счетчики электроэнергии мест общего пользования, элементы электроосвещения, ;</text:h>
      <text:h text:style-name="P35" text:outline-level="4">- придомовая территория в установленных границах, зеленные насаждения, строения и малые архитектурные формы;</text:h>
      <text:h text:style-name="P35" text:outline-level="4">- другое имущество, которым пользуются более одного <text:s/>собственника помещений.</text:h>
      <text:h text:style-name="P16" text:outline-level="4"> </text:h>
      <text:h text:style-name="P16" text:outline-level="4"> </text:h>
      <text:h text:style-name="P16" text:outline-level="4"> </text:h>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6">Управляющая организация</text:p>
            <text:p text:style-name="P46"/>
            <text:h text:style-name="P2" text:outline-level="4">353225,Краснодарский край, Динской район,ст.Васюринская,ул.Матвеевская,56-а</text:h>
            <text:h text:style-name="P2" text:outline-level="4">ИНН/КПП <text:s/>2330016852/233001001 , </text:h>
            <text:h text:style-name="P2" text:outline-level="4"><text:s/>ОГРН 1022303616763 , <text:s/></text:h>
            <text:h text:style-name="P2" text:outline-level="4"><text:s/>ОКОПО 34963690</text:h>
            <text:h text:style-name="P33" text:outline-level="4">р/с 40702810530200100869 <text:s/>, <text:s/>Краснодарское отделение №8619 ПАО Сбербанк России г.Краснодар </text:h>
            <text:h text:style-name="P33" text:outline-level="4">к/с 30101810100000000602, БИК 040349602</text:h>
            <text:p text:style-name="P34"/>
            <text:p text:style-name="P10"> </text:p>
            <text:p text:style-name="P9"/>
            <text:p text:style-name="P8"><text:span text:style-name="T15"> </text:span><text:span text:style-name="T14">Директор МУП «Родник"</text:span></text:p>
            <text:p text:style-name="P9">_______________________</text:p>
            <text:p text:style-name="P50"/>
          </table:table-cell>
          <table:table-cell table:style-name="Таблица3.B1" office:value-type="string">
            <text:p text:style-name="P52">«Собственник»</text:p>
            <text:p text:style-name="P52"/>
            <text:p text:style-name="P54">Ф.И.О.______________________________________________________________________________________</text:p>
            <text:p text:style-name="P55">Адрес ________________________________________ ______________________________________________</text:p>
            <text:p text:style-name="P55"/>
            <text:p text:style-name="P56">подпись____________ /_______________________/</text:p>
          </table:table-cell>
        </table:table-row>
      </table:table>
      <text:h text:style-name="P29" text:outline-level="4"/>
      <text:h text:style-name="P30" text:outline-level="4"/>
      <text:h text:style-name="P7" text:outline-level="4"/>
      <text:h text:style-name="P31" text:outline-level="4">Приложение №2</text:h>
      <text:h text:style-name="P17" text:outline-level="4">к договору управления многоквартирным домом</text:h>
      <text:h text:style-name="P17" text:outline-level="4">от «____»____________2015 года</text:h>
      <text:h text:style-name="P16" text:outline-level="4"> </text:h>
      <text:h text:style-name="P18" text:outline-level="4">Перечень коммунальных ресурсов </text:h>
      <text:h text:style-name="P38" text:outline-level="4"><text:span text:style-name="T6"> </text:span><text:span text:style-name="T2">ТЕПЛОСНАБЖЕНИЕ</text:span></text:h>
      <text:h text:style-name="P19" text:outline-level="4">Тепловая энергия поставляется бесперебойно в течение отопительного сезона, установленного органом местной администрацией, а горячая вода – круглосуточно с перерывами необходимыми для ремонта тепловых сетей. Сроки ремонта тепловых сетей объявляются через объявления в местах общего пользования или средства массовой информации.</text:h>
      <text:h text:style-name="P19" text:outline-level="4">Перерыв в подаче тепла и горячей воды допускается для устранения аварий на срок до 16 часов в сутки при авариях на наружных сетях, и не более 8 часов в сутки при авариях в жилом доме.</text:h>
      <text:h text:style-name="P19" text:outline-level="4">Температура в жилых помещениях в период отопительного сезона, при условии утепления квартиры, должна быть не ниже +18°С, а в угловых комнатах не ниже +20°С.</text:h>
      <text:h text:style-name="P19" text:outline-level="4">В начале отопительного сезона в течение 15 суток проводятся регулировки систем отопления. В этот период допускаются отклонения и перерывы в подаче тепла.</text:h>
      <text:h text:style-name="P19" text:outline-level="4">При температуре в жилом помещении ниже +18°С, - за каждый градус производится снижение оплаты за потребленное тепло в соответствии с Правилами №307.</text:h>
      <text:h text:style-name="P19" text:outline-level="4">При температуре в жилом помещении ниже +13°С и при условии выполнения работ по утеплению квартиры - оплата за тепло не производиться.</text:h>
      <text:h text:style-name="P19" text:outline-level="4">Температура горячей воды не должна превышать + 75°С и быть ниже + 47°С. Отклонение температуры горячей воды допускается не более чем на 3 часа в сутки. </text:h>
      <text:h text:style-name="P24" text:outline-level="4"/>
      <text:h text:style-name="P23" text:outline-level="4"> </text:h>
      <text:h text:style-name="P27" text:outline-level="4">ХОЛОДНАЯ ВОДА И ВОДООТВЕДЕНИЕ</text:h>
      <text:h text:style-name="P19" text:outline-level="4">Холодная вода поставляется в дома круглосуточно и бесперебойно. Качество воды должно соответствовать требованиям ГОСТ «Вода питьевая», но не хуже, чем на вводе в дом.</text:h>
      <text:h text:style-name="P19" text:outline-level="4">Перерыв в подаче холодной воды допускается для устранения аварии, на срок не более 16 часов в сутки при аварии на наружных сетях и не более 8 часов в сутки при аварии в жилом доме.</text:h>
      <text:h text:style-name="P19" text:outline-level="4">Водоотведение осуществляется круглосуточно и бесперебойно в течение года. Допускается перерыв в работе канализации для устранения аварии, на срок не более 16 часов в сутки при аварии на наружных сетях и не более 8 часов в сутки при аварии в доме.</text:h>
      <text:h text:style-name="P25" text:outline-level="4"/>
      <text:h text:style-name="P26" text:outline-level="4"> </text:h>
      <text:h text:style-name="P27" text:outline-level="4"> </text:h>
      <text:h text:style-name="P27" text:outline-level="4">ЭЛЕКТРОЭНЕРГИЯ</text:h>
      <text:h text:style-name="P19" text:outline-level="4">Электроэнергия поставляется в дом круглосуточно и бесперебойно в соответствии с действующими стандартами – напряжением 220 В., частотой переменного тока 50 Гц. и допустимыми отклонениями этих параметров в пределах 10%.</text:h>
      <text:h text:style-name="P19" text:outline-level="4">При несоответствии параметров электроэнергии ГОСТу (отклонение 20% и более) и наличии актов замера напряжения оплата за электроэнергию не производится.</text:h>
      <text:h text:style-name="P39" text:outline-level="4"><text:s/></text:h>
      <text:h text:style-name="P39" text:outline-level="4"> </text:h>
      <text:h text:style-name="P4" text:outline-level="4"/>
      <text:h text:style-name="P32" text:outline-level="4">Приложение №3</text:h>
      <text:h text:style-name="P20" text:outline-level="4">к договору управления многоквартирным домом</text:h>
      <text:h text:style-name="P20" text:outline-level="4">от «___»_______2015г. </text:h>
      <text:h text:style-name="P20" text:outline-level="4"/>
      <text:h text:style-name="P21" text:outline-level="4">Границы эксплуатационной ответственности сторон в Доме</text:h>
      <text:h text:style-name="P21" text:outline-level="4"/>
      <table:table table:name="Таблица5" table:style-name="Таблица5">
        <table:table-column table:style-name="Таблица5.A" table:number-columns-repeated="3"/>
        <table:table-row>
          <table:table-cell table:style-name="Таблица5.A1" office:value-type="string">
            <text:p text:style-name="P64">Инженерная сеть</text:p>
          </table:table-cell>
          <table:table-cell table:style-name="Таблица5.A1" office:value-type="string">
            <text:p text:style-name="P64">Граница внешних сетей</text:p>
          </table:table-cell>
          <table:table-cell table:style-name="Таблица5.C1" office:value-type="string">
            <text:p text:style-name="P64">Граница сетей помещения</text:p>
          </table:table-cell>
        </table:table-row>
        <table:table-row>
          <table:table-cell table:style-name="Таблица5.A2" office:value-type="string">
            <text:p text:style-name="P63">Центральное отопление</text:p>
          </table:table-cell>
          <table:table-cell table:style-name="Таблица5.A2" office:value-type="string">
            <text:p text:style-name="P62">На первой запорной арматуре после теплового узла (запорная арматура обслуживается ОО)</text:p>
          </table:table-cell>
          <table:table-cell table:style-name="Таблица5.C2" office:value-type="string">
            <text:p text:style-name="P62">До контргайки радиатора отопления помещения</text:p>
          </table:table-cell>
        </table:table-row>
        <table:table-row>
          <table:table-cell table:style-name="Таблица5.A2" office:value-type="string">
            <text:p text:style-name="P63">Холодное водоснабжение</text:p>
          </table:table-cell>
          <table:table-cell table:style-name="Таблица5.A2" office:value-type="string">
            <text:p text:style-name="P62">Внешняя граница системы МКД</text:p>
          </table:table-cell>
          <table:table-cell table:style-name="Таблица5.C2" office:value-type="string">
            <text:p text:style-name="P62">Первый вентиль (включительно) на стояке <text:s/>(запорная арматура отнесена <text:s/>к ВДИС)</text:p>
          </table:table-cell>
        </table:table-row>
        <table:table-row>
          <table:table-cell table:style-name="Таблица5.A2" office:value-type="string">
            <text:p text:style-name="P63">Горячее водоснабжение</text:p>
          </table:table-cell>
          <table:table-cell table:style-name="Таблица5.A2" office:value-type="string">
            <text:p text:style-name="P62">На первой запорной арматуре после теплового узла (запорная арматура обслуживается ОО)</text:p>
          </table:table-cell>
          <table:table-cell table:style-name="Таблица5.C2" office:value-type="string">
            <text:p text:style-name="P62">Первый вентиль (включительно) на стояке <text:s/>(запорная арматура отнесена <text:s/>к ВДИС)</text:p>
          </table:table-cell>
        </table:table-row>
        <table:table-row>
          <table:table-cell table:style-name="Таблица5.A2" office:value-type="string">
            <text:p text:style-name="P63">Электроснабжение</text:p>
          </table:table-cell>
          <table:table-cell table:style-name="Таблица5.A2" office:value-type="string">
            <text:p text:style-name="P62">Выходные контакты кабельного разделителя на фасаде здания (контакты обслуживаются РСО)</text:p>
          </table:table-cell>
          <table:table-cell table:style-name="Таблица5.C2" office:value-type="string">
            <text:p text:style-name="P62">Вводные контакты индивидуального (квартирного ) прибора учета</text:p>
          </table:table-cell>
        </table:table-row>
        <table:table-row>
          <table:table-cell table:style-name="Таблица5.A2" office:value-type="string">
            <text:p text:style-name="P63">Водоотведение</text:p>
          </table:table-cell>
          <table:table-cell table:style-name="Таблица5.A2" office:value-type="string">
            <text:p text:style-name="P62">Внешняя граница системы МКД</text:p>
          </table:table-cell>
          <table:table-cell table:style-name="Таблица5.C2" office:value-type="string">
            <text:p text:style-name="P62">Боковой раструб тройника на стояке</text:p>
          </table:table-cell>
        </table:table-row>
        <table:table-row>
          <table:table-cell table:style-name="Таблица5.A2" office:value-type="string">
            <text:p text:style-name="P63">Газоснабжение</text:p>
          </table:table-cell>
          <table:table-cell table:style-name="Таблица5.A2" office:value-type="string">
            <text:p text:style-name="P62">Место соединения первого запорного устройства с внешней газораспределительной <text:s/>сетью</text:p>
          </table:table-cell>
          <table:table-cell table:style-name="Таблица5.C2" office:value-type="string">
            <text:p text:style-name="P62">Первый запорно-регулировочный кран на отводе внутриквартирной разводки от стояков</text:p>
          </table:table-cell>
        </table:table-row>
      </table:table>
      <text:h text:style-name="P22" text:outline-level="4">ОО- обслуживающая организациями</text:h>
      <text:h text:style-name="P22" text:outline-level="4">РСО- ресурсоснабжающая организациями</text:h>
      <text:h text:style-name="P22" text:outline-level="4">МКД-многоквартирный дом</text:h>
      <text:h text:style-name="P22" text:outline-level="4">ВДИС-внутридомовые инженерные сети</text:h>
      <text:h text:style-name="P41" text:outline-level="4"> </text:h>
      <text:h text:style-name="P36" text:outline-level="4"/>
      <text:h text:style-name="P37" text:outline-level="4"><text:span text:style-name="T6">1. В случае выхода из строя инженерных сетей, устройств и оборудования, входящих в зону ответственности Управляющей </text:span><text:span text:style-name="T5">организации</text:span><text:span text:style-name="T6">, (в т.ч. аварий), составляется при необходимости аварийный акт в течении 3-х рабочих дней. Ремонт, аварийное обслуживание и устранение последствий аварий производится за счет средств, оплаченных Собственником за содержание и текущий ремонт помещения.</text:span></text:h>
      <text:h text:style-name="P37" text:outline-level="4"><text:span text:style-name="T6">2. В случае ограничения Собственником доступа к общим внутридомовым инженерным сетям, устройствам и оборудованию входящим в зону ответственности Управляющей </text:span><text:span text:style-name="T5">организации</text:span><text:span text:style-name="T6">, ремонт этих инженерных сетей, устройств и оборудования, а также аварийное обслуживание и устранение последствий аварий производится за счет средств Собственника.</text:span></text:h>
      <text:h text:style-name="P37" text:outline-level="4"><text:span text:style-name="T6">3.  При привлечении Собственником сторонних организаций к производству работ на инженерных сетях, устройствах и оборудовании входящих в зону ответственности Собственника и (или) Управляющей </text:span><text:span text:style-name="T5">организации</text:span><text:span text:style-name="T6">, ответственность за возможный ущерб, нанесенный в результате проведения работ имуществу Собственника, общему имуществу, имуществу других Собственников,  имуществу Управляющей </text:span><text:span text:style-name="T5">организации</text:span><text:span text:style-name="T6"> или третьих лиц, несет Собственник. Ремонт, аварийное обслуживание и устранение последствий аварий производится за счет средств Собственника.</text:span></text:h>
      <text:h text:style-name="P40" text:outline-level="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7">Управляющая организация</text:p>
            <text:p text:style-name="P47"/>
            <text:h text:style-name="P2" text:outline-level="4">353225,Краснодарский край, Динской район,ст.Васюринская,ул.Матвеевская,56-а</text:h>
            <text:h text:style-name="P2" text:outline-level="4">ИНН/КПП <text:s/>2330016852/233001001 , </text:h>
            <text:h text:style-name="P2" text:outline-level="4"><text:s/>ОГРН 1022303616763 , <text:s/></text:h>
            <text:h text:style-name="P2" text:outline-level="4"><text:s/>ОКОПО 34963690</text:h>
            <text:h text:style-name="P33" text:outline-level="4">р/с 40702810530200100869 <text:s/>, <text:s/>Краснодарское отделение №8619 ПАО Сбербанк России г.Краснодар </text:h>
            <text:h text:style-name="P33" text:outline-level="4">к/с 30101810100000000602, БИК 040349602</text:h>
            <text:p text:style-name="P34"/>
            <text:p text:style-name="P8"><text:span text:style-name="T15"> </text:span><text:span text:style-name="T14">Директор МУП «Родник"</text:span></text:p>
            <text:p text:style-name="P9">_______________________</text:p>
            <text:p text:style-name="P51"/>
          </table:table-cell>
          <table:table-cell table:style-name="Таблица2.B1" office:value-type="string">
            <text:p text:style-name="P53">Собственник»</text:p>
            <text:p text:style-name="P53"/>
            <text:p text:style-name="P57">Ф.И.О.______________________________________________________________________________________</text:p>
            <text:p text:style-name="P58">Адрес ________________________________________ ______________________________________________</text:p>
            <text:p text:style-name="P58"/>
            <text:p text:style-name="P59">подпись____________ /_______________________/</text:p>
          </table:table-cell>
        </table:table-row>
      </table:table>
      <text:h text:style-name="P17" text:outline-level="4">Приложение №4</text:h>
      <text:h text:style-name="P17" text:outline-level="4">от «___»_______2015г.</text:h>
      <text:h text:style-name="P45" text:outline-level="4">Порядок пользования объектами общего имущества Дома </text:h>
      <text:h text:style-name="P42" text:outline-level="4">1. Запрещается без письменного разрешения (или резолюции) согласования Управляющей организации:</text:h>
      <text:h text:style-name="P17" text:outline-level="4">- Размещать на фасадах Дома любые предметы как индивидуального, так и коллективного пользования – кондиционеры, объявления, рекламу, телк договору управления многоквартирным домом</text:h>
      <text:h text:style-name="P43" text:outline-level="4">евизионные антенны и иные принимающие устройства, сушилки для белья, кронштейны, транспаранты, флаги, аудиодинамики, экраны, видеокамеры, подсветку и пр.</text:h>
      <text:h text:style-name="P43" text:outline-level="4">- Размещать (в т.ч. временно) и хранить предметы личного обихода в любых местах внутри подъезда – в тамбурах, на лестничных маршах, площадках, коридорах. Указанное распространяется также на лыжи, мопеды, мокики, коляски, самокаты, санки, велосипеды и иные габаритные детские игрушки, оставляемые за пределами специально отведенных (типа колясочных) помещений. </text:h>
      <text:h text:style-name="P42" text:outline-level="4">2. Запрещается категорически:</text:h>
      <text:h text:style-name="P43" text:outline-level="4">- Расклеивать объявления на дверях, стенах, полах и потолках тамбуров, <text:s/>холлов, вестибюлей  и иных местах и предметах в них, для этого не отведенных разделом 3.1 настоящего Порядка.</text:h>
      <text:h text:style-name="P43" text:outline-level="4">- Размещать (в т.ч. временно) и хранить легковоспламеняющиеся предметы, повреждающие озон химические соединения в непредусмотренных на то емкостях, лакокрасочные материалы, прочие токсичные, взрыво- и пожароопасные вещества в любых помещениях Дома, в том числе и в квартирах.</text:h>
      <text:h text:style-name="P43" text:outline-level="4">- Курить и употреблять спиртные напитки во всех местах общего пользования внутри Дома.</text:h>
      <text:h text:style-name="P43" text:outline-level="4">- Выпускать за пределы квартиры без личного сопровождения домашних животных, равно как и выгуливать их в непредусмотренных на то местах – крыльцах подъездов, тротуарах, детских игровых площадках, газонах, автостоянках.</text:h>
      <text:h text:style-name="P43" text:outline-level="4">- Оставлять без присмотра личные предметы и вещи (в т.ч. бытовой и строительный мусор) в холлах, тамбурах, на лестничных маршах, площадках, лоджиях и коридорах.</text:h>
      <text:h text:style-name="P43" text:outline-level="4">- Вмешиваться в контуры тепло-, водо- и электроснабжения, а также в систему телефонной сети и домового кабельного телевизионного и интернет-вещания.</text:h>
      <text:h text:style-name="P43" text:outline-level="4">- Нарушать нормы существующей домовой проектной и паспортной документации посредством самовольного устройства, реконструкции или уничтожения элемента любого раздела этой документации. Сюда также относятся: монтаж в подъездах электронных, теле- и радиоустройств; демонтаж или дополнительная установка освещающих приборов; монтаж непредусмотренных инженерным проектом каких бы то ни было перегородок, дверей и окон в холлах, тамбурах, на лестничных маршах, площадках, вестибюлях и коридорах.</text:h>
      <text:h text:style-name="P43" text:outline-level="4">- Обустраивать помещения в любых местах общего пользования Дома, а также создавать иные условия для размещения (временного или постоянного) личной охраны и служб прочего назначения.</text:h>
      <text:h text:style-name="P43" text:outline-level="4">- Злоупотреблять правом распоряжения общим имуществом Дома – использовать (постоянно или периодически) объекты общего имущества в корыстных личных целях, препятствовать иным юридическим и физическим лицам в равной мере пользоваться такими объектами по прямому назначению, осуществлять захват этих объектов вне зависимости от их предназначения, а также обособлять их территориально или по иным признакам и соображениям.</text:h>
      <text:h text:style-name="P42" text:outline-level="4">3. Специальные участки общего имущества Дома.</text:h>
      <text:h text:style-name="P43" text:outline-level="4">- Частные и рекламные (коммерческие) объявления допускается размещать только на специальных стендах «ОБЪЯВЛЕНИЯ», расположенных на стоечных щитах рядом с каждым из подъездов Дома.</text:h>
      <text:list text:style-name="L4">
        <text:list-item>
          <text:h text:style-name="P70" text:outline-level="4"><text:span text:style-name="T6">На стендах </text:span><text:span text:style-name="T5">МУП «Родник»</text:span><text:span text:style-name="T6"> расположенных </text:span><text:span text:style-name="T5">у входа в</text:span><text:span text:style-name="T6"> кажд</text:span><text:span text:style-name="T5">й</text:span><text:span text:style-name="T6"> из подъездов Дома, размещаются объявления, уведомления и предупреждения только от Управляющей компании. Размещение здесь информации от иных источников запрещается </text:span></text:h>
        </text:list-item>
      </text:list>
      <text:h text:style-name="P42" text:outline-level="4">4. Заключительные положения.</text:h>
      <text:h text:style-name="P44" text:outline-level="4"><text:span text:style-name="T6">В остальных вопросах, не предусмотренных настоящим Порядком, будут по приоритетности применяться нормы Правил пользования жилыми помещениями, утвержденных Постановлением Правительства РФ от 21.01.2006г. №25, и решения Управляющей </text:span><text:span text:style-name="T5">организации</text:span><text:span text:style-name="T6">.</text:span></text:h>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8">Управляющая организация</text:p>
            <text:p text:style-name="P46"/>
            <text:h text:style-name="P2" text:outline-level="4">353225,Краснодарский край, Динской район,ст.Васюринская,ул.Матвеевская,56-а</text:h>
            <text:h text:style-name="P2" text:outline-level="4">ИНН/КПП <text:s/>2330016852/233001001 , </text:h>
            <text:h text:style-name="P2" text:outline-level="4"><text:s/>ОГРН 1022303616763 , <text:s/></text:h>
            <text:h text:style-name="P2" text:outline-level="4"><text:s/>ОКОПО 34963690</text:h>
            <text:h text:style-name="P33" text:outline-level="4">р/с 40702810530200100869 <text:s/>, <text:s/>Краснодарское отделение №8619 ПАО Сбербанк России г.Краснодар </text:h>
            <text:h text:style-name="P33" text:outline-level="4">к/с 30101810100000000602, БИК 040349602</text:h>
            <text:p text:style-name="P8"><text:span text:style-name="T15"> </text:span><text:span text:style-name="T14">Директор МУП «Родник"</text:span></text:p>
            <text:p text:style-name="P9">_______________________</text:p>
          </table:table-cell>
          <table:table-cell table:style-name="Таблица4.B1" office:value-type="string">
            <text:p text:style-name="P52">Собственник</text:p>
            <text:p text:style-name="P52"/>
            <text:p text:style-name="P54">Ф.И.О.__________________________________________________________________________________________________</text:p>
            <text:p text:style-name="P55">Адрес ________________________________________ ______________________________________________</text:p>
            <text:p text:style-name="P55"/>
            <text:p text:style-name="P56">подпись____________ /_______________________</text:p>
          </table:table-cell>
        </table:table-row>
      </table:table>
      <text:h text:style-name="P5"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F" svg:font-family=""/>
    <style:font-face style:name="Mangal1" svg:font-family="Mangal"/>
    <style:font-face style:name="OpenSymbol" svg:font-family="OpenSymbol"/>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ru" fo:country="RU"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default-outline-level="4"/>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PlusNonformat" style:family="paragraph" style:list-style-name="">
      <style:paragraph-properties fo:margin-top="0cm" fo:margin-bottom="0cm" fo:line-height="100%" fo:orphans="0" fo:widows="0" style:writing-mode="lr-tb"/>
      <style:text-properties style:use-window-font-color="true" style:font-name="Courier New" fo:font-size="10pt" style:font-size-asian="10pt" style:language-asian="ru" style:country-asian="RU" style:font-name-complex="Courier New1" style:font-size-complex="10pt"/>
    </style:style>
    <style:style style:name="Standard_20__28_user_29_" style:display-name="Standard (user)" style:family="paragraph" style:list-style-name="">
      <style:paragraph-properties fo:margin-top="0cm" fo:margin-bottom="0cm" fo:line-height="100%" fo:orphans="0" fo:widows="0" fo:hyphenation-ladder-count="no-limit" style:writing-mode="lr-tb"/>
      <style:text-properties style:use-window-font-color="true" style:font-name="Times New Roman" fo:font-size="10pt" style:letter-kerning="true" style:font-name-asian="Times New Roman1" style:font-size-asian="10pt" style:language-asian="ar" style:country-asian="SA" style:font-name-complex="Times New Roman1" style:font-size-complex="10pt" fo:hyphenate="false" fo:hyphenation-remain-char-count="2" fo:hyphenation-push-char-count="2"/>
    </style:style>
    <style:style style:name="Table_20_Contents_20__28_user_29_" style:display-name="Table Contents (user)" style:family="paragraph" style:parent-style-name="Standard_20__28_user_29_" style:list-style-name="">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8$Build-9119</meta:generator>
    <meta:creation-date>2015-07-12T19:40:15</meta:creation-date>
    <dc:creator>Александр Белый</dc:creator>
    <dc:date>2016-06-09T13:46:27</dc:date>
    <meta:print-date>2015-07-16T19:35:35</meta:print-date>
    <dc:language>ru-RU</dc:language>
    <meta:editing-cycles>8</meta:editing-cycles>
    <meta:editing-duration>PT1H41M44S</meta:editing-duration>
    <meta:user-defined meta:name="Info 1"/>
    <meta:user-defined meta:name="Info 2"/>
    <meta:user-defined meta:name="Info 3"/>
    <meta:user-defined meta:name="Info 4"/>
    <meta:document-statistic meta:table-count="5" meta:image-count="0" meta:object-count="0" meta:page-count="14" meta:paragraph-count="332" meta:word-count="6683" meta:character-count="56138"/>
  </office:meta>
</office:document-meta>
</file>